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jelo_20_A">
      <style:paragraph-properties fo:text-align="center" style:justify-single-word="false"/>
      <style:text-properties fo:font-weight="bold" officeooo:paragraph-rsid="00155c35" style:font-weight-asian="bold" style:font-weight-complex="bold"/>
    </style:style>
    <style:style style:name="P2" style:family="paragraph" style:parent-style-name="Tijelo_20_A">
      <style:text-properties fo:font-weight="bold" officeooo:paragraph-rsid="00155c35" style:font-weight-asian="bold" style:font-weight-complex="bold"/>
    </style:style>
    <style:style style:name="P3" style:family="paragraph" style:parent-style-name="Tijelo_20_A">
      <style:text-properties fo:language="fr" fo:country="FR" fo:font-weight="bold" officeooo:paragraph-rsid="00155c35" style:font-weight-asian="bold" style:font-weight-complex="bold"/>
    </style:style>
    <style:style style:name="P4" style:family="paragraph" style:parent-style-name="Tijelo_20_A">
      <style:text-properties fo:language="hr" fo:country="HR" fo:font-weight="bold" officeooo:paragraph-rsid="00155c35" style:font-weight-asian="bold" style:font-weight-complex="bold"/>
    </style:style>
    <style:style style:name="P5" style:family="paragraph" style:parent-style-name="Tijelo_20_A">
      <style:paragraph-properties fo:text-align="center" style:justify-single-word="false"/>
      <style:text-properties officeooo:paragraph-rsid="00155c35"/>
    </style:style>
    <style:style style:name="P6" style:family="paragraph" style:parent-style-name="Tijelo_20_A">
      <style:paragraph-properties fo:text-align="justify" style:justify-single-word="false"/>
      <style:text-properties fo:language="de" fo:country="DE" fo:font-weight="bold" officeooo:paragraph-rsid="00155c35" style:font-weight-asian="bold" style:font-weight-complex="bold"/>
    </style:style>
    <style:style style:name="P7" style:family="paragraph" style:parent-style-name="Tijelo_20_A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155c35"/>
    </style:style>
    <style:style style:name="P8" style:family="paragraph" style:parent-style-name="Tijelo_20_A">
      <style:paragraph-properties fo:margin-left="0cm" fo:margin-right="0cm" fo:text-align="justify" style:justify-single-word="false" fo:orphans="0" fo:widows="0" fo:text-indent="1.501cm" style:auto-text-indent="false"/>
      <style:text-properties style:font-name="Arial" officeooo:paragraph-rsid="00155c35"/>
    </style:style>
    <style:style style:name="P9" style:family="paragraph" style:parent-style-name="Tijelo_20_A" style:master-page-name="Standard">
      <style:paragraph-properties style:page-number="auto"/>
      <style:text-properties officeooo:paragraph-rsid="00155c35"/>
    </style:style>
    <style:style style:name="P10" style:family="paragraph" style:parent-style-name="Tijelo_20_A">
      <style:text-properties officeooo:paragraph-rsid="00155c35"/>
    </style:style>
    <style:style style:name="P11" style:family="paragraph" style:parent-style-name="Tijelo_20_B" style:list-style-name="WWNum2">
      <style:paragraph-properties fo:text-align="justify" style:justify-single-word="false"/>
      <style:text-properties officeooo:paragraph-rsid="00155c35"/>
    </style:style>
    <style:style style:name="P12" style:family="paragraph" style:parent-style-name="Tijelo_20_B">
      <style:paragraph-properties fo:text-align="justify" style:justify-single-word="false"/>
      <style:text-properties officeooo:paragraph-rsid="00155c35"/>
    </style:style>
    <style:style style:name="P13" style:family="paragraph" style:parent-style-name="Tijelo_20_B">
      <style:paragraph-properties fo:margin-left="2.771cm" fo:margin-right="0cm" fo:margin-top="0.423cm" fo:margin-bottom="0cm" style:contextual-spacing="false" fo:text-align="justify" style:justify-single-word="false" fo:text-indent="0cm" style:auto-text-indent="false"/>
      <style:text-properties fo:font-size="11pt" fo:font-weight="bold" officeooo:paragraph-rsid="00155c35" style:font-size-asian="11pt" style:font-weight-asian="bold" style:font-size-complex="11pt" style:font-weight-complex="bold"/>
    </style:style>
    <style:style style:name="P14" style:family="paragraph" style:parent-style-name="Tijelo_20_B" style:list-style-name="WWNum2">
      <style:paragraph-properties fo:text-align="justify" style:justify-single-word="false"/>
      <style:text-properties style:font-name="Arial" fo:font-size="11pt" officeooo:paragraph-rsid="00155c35" style:font-size-asian="11pt" style:font-size-complex="11pt"/>
    </style:style>
    <style:style style:name="P15" style:family="paragraph" style:parent-style-name="Tijelo_20_B">
      <style:paragraph-properties fo:text-align="justify" style:justify-single-word="false"/>
      <style:text-properties style:font-name="Arial" fo:font-size="11pt" officeooo:paragraph-rsid="00155c35" style:font-size-asian="11pt" style:font-size-complex="11pt"/>
    </style:style>
    <style:style style:name="P16" style:family="paragraph" style:parent-style-name="Tijelo_20_B">
      <style:paragraph-properties fo:text-align="justify" style:justify-single-word="false"/>
      <style:text-properties style:font-name="Arial" fo:font-size="11pt" officeooo:paragraph-rsid="00155c35" style:font-name-asian="Arial2" style:font-size-asian="11pt" style:font-name-complex="Arial2" style:font-size-complex="11pt"/>
    </style:style>
    <style:style style:name="P17" style:family="paragraph" style:parent-style-name="Tijelo_20_B">
      <style:text-properties style:font-name="Arial" fo:font-size="11pt" officeooo:paragraph-rsid="00155c35" style:font-name-asian="Arial2" style:font-size-asian="11pt" style:font-name-complex="Arial2" style:font-size-complex="11pt"/>
    </style:style>
    <style:style style:name="P18" style:family="paragraph" style:parent-style-name="Tijelo_20_B">
      <style:paragraph-properties fo:text-align="justify" style:justify-single-word="false"/>
      <style:text-properties style:font-name="Arial" fo:font-size="11pt" fo:font-weight="bold" officeooo:paragraph-rsid="00155c35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Tijelo_20_B">
      <style:text-properties style:font-name="Arial" fo:font-size="11pt" fo:font-weight="bold" officeooo:paragraph-rsid="00155c35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Tijelo_20_B">
      <style:paragraph-properties fo:text-align="justify" style:justify-single-word="false"/>
      <style:text-properties style:font-name="Arial" fo:font-size="11pt" fo:font-weight="bold" officeooo:paragraph-rsid="00155c35" style:font-size-asian="11pt" style:font-weight-asian="bold" style:font-size-complex="11pt" style:font-weight-complex="bold"/>
    </style:style>
    <style:style style:name="P21" style:family="paragraph" style:parent-style-name="Tijelo_20_B">
      <style:paragraph-properties fo:text-align="justify" style:justify-single-word="false"/>
      <style:text-properties style:font-name="Arial" fo:font-size="11pt" fo:language="hr" fo:country="HR" officeooo:paragraph-rsid="00155c35" style:font-size-asian="11pt" style:font-size-complex="11pt"/>
    </style:style>
    <style:style style:name="P22" style:family="paragraph" style:parent-style-name="Tijelo_20_B" style:list-style-name="WWNum2">
      <style:text-properties officeooo:paragraph-rsid="00155c35"/>
    </style:style>
    <style:style style:name="P23" style:family="paragraph" style:parent-style-name="Tijelo_20_B">
      <style:text-properties officeooo:paragraph-rsid="00155c35"/>
    </style:style>
    <style:style style:name="T1" style:family="text">
      <style:text-properties fo:language="hr" fo:country="HR" fo:font-weight="bold" style:font-weight-asian="bold" style:font-weight-complex="bold"/>
    </style:style>
    <style:style style:name="T2" style:family="text">
      <style:text-properties fo:language="hr" fo:country="HR" fo:font-weight="bold" officeooo:rsid="001cef97" style:font-weight-asian="bold" style:font-weight-complex="bold"/>
    </style:style>
    <style:style style:name="T3" style:family="text">
      <style:text-properties fo:language="hr" fo:country="HR" fo:font-weight="bold" officeooo:rsid="00155c35" style:font-weight-asian="bold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officeooo:rsid="001cef9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t" fo:country="PT" fo:font-weight="bold" style:font-weight-asian="bold" style:font-weight-complex="bold"/>
    </style:style>
    <style:style style:name="T9" style:family="text">
      <style:text-properties fo:language="da" fo:country="DK" fo:font-weight="bold" style:font-weight-asian="bold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 style:font-weight-complex="bold"/>
    </style:style>
    <style:style style:name="T12" style:family="text">
      <style:text-properties fo:language="de" fo:country="DE" officeooo:rsid="001cef97"/>
    </style:style>
    <style:style style:name="T13" style:family="text">
      <style:text-properties style:font-name="Arial"/>
    </style:style>
    <style:style style:name="T14" style:family="text">
      <style:text-properties style:font-name="Arial" fo:language="hr" fo:country="HR"/>
    </style:style>
    <style:style style:name="T15" style:family="text">
      <style:text-properties style:font-name="Arial" fo:language="it" fo:country="I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1cef97" style:font-size-asian="11pt" style:font-size-complex="11pt"/>
    </style:style>
    <style:style style:name="T18" style:family="text">
      <style:text-properties style:font-name="Arial" fo:font-size="11pt" fo:language="en" fo:country="US" style:font-size-asian="11pt" style:font-size-complex="11pt"/>
    </style:style>
    <style:style style:name="T19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1cef97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005be2" style:font-size-asian="11pt" style:font-weight-asian="bold" style:font-size-complex="11pt" style:font-weight-complex="bold"/>
    </style:style>
    <style:style style:name="T23" style:family="text">
      <style:text-properties style:font-name="Arial" fo:font-size="11pt" fo:language="hr" fo:country="HR" fo:font-weight="bold" officeooo:rsid="00005be2" style:font-size-asian="11pt" style:font-weight-asian="bold" style:font-size-complex="11pt" style:font-weight-complex="bold"/>
    </style:style>
    <style:style style:name="T24" style:family="text">
      <style:text-properties style:font-name="Arial" fo:font-size="11pt" fo:language="hr" fo:country="HR" fo:font-weight="bold" officeooo:rsid="00162856" style:font-size-asian="11pt" style:font-weight-asian="bold" style:font-size-complex="11pt" style:font-weight-complex="bold"/>
    </style:style>
    <style:style style:name="T25" style:family="text">
      <style:text-properties style:font-name="Arial" fo:font-size="11pt" fo:language="hr" fo:country="HR" style:font-size-asian="11pt" style:font-size-complex="11pt"/>
    </style:style>
    <style:style style:name="T26" style:family="text">
      <style:text-properties style:font-name="Arial" fo:font-size="11pt" fo:language="hr" fo:country="HR" officeooo:rsid="00005be2" style:font-size-asian="11pt" style:font-size-complex="11pt"/>
    </style:style>
    <style:style style:name="T27" style:family="text">
      <style:text-properties style:font-name="Arial" fo:font-size="11pt" fo:language="hr" fo:country="HR" officeooo:rsid="001cef97" style:font-size-asian="11pt" style:font-size-complex="11pt"/>
    </style:style>
    <style:style style:name="T28" style:family="text">
      <style:text-properties style:font-name="Arial" fo:font-size="11pt" fo:language="hr" fo:country="HR" officeooo:rsid="00162856" style:font-size-asian="11pt" style:font-size-complex="11pt"/>
    </style:style>
    <style:style style:name="T29" style:family="text">
      <style:text-properties style:font-name="Arial" fo:font-size="11pt" fo:language="de" fo:country="DE" style:font-size-asian="11pt" style:font-size-complex="11pt"/>
    </style:style>
    <style:style style:name="T30" style:family="text">
      <style:text-properties style:font-name="Arial" fo:font-size="11pt" fo:language="da" fo:country="DK" style:font-size-asian="11pt" style:font-size-complex="11pt"/>
    </style:style>
    <style:style style:name="T31" style:family="text">
      <style:text-properties style:font-name="Arial" fo:font-size="11pt" fo:language="it" fo:country="IT" style:font-size-asian="11pt" style:font-size-complex="11pt"/>
    </style:style>
    <style:style style:name="T32" style:family="text">
      <style:text-properties style:font-name="Times New Roman"/>
    </style:style>
    <style:style style:name="T33" style:family="text">
      <style:text-properties officeooo:rsid="001cef97"/>
    </style:style>
    <style:style style:name="T34" style:family="text">
      <style:text-properties officeooo:rsid="00005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ADIO OGULIN</text:span><text:span text:style-name="T5"> d.o.o.</text:span></text:p>
      <text:p text:style-name="P2">DIREKTOR</text:p>
      <text:p text:style-name="P3">OIB: 09873730926</text:p>
      <text:p text:style-name="P4">Kardinala Alojzija Stepinca 1</text:p>
      <text:p text:style-name="P4">OGULIN</text:p>
      <text:p text:style-name="P10"/>
      <text:p text:style-name="P10"/>
      <text:p text:style-name="P10"/>
      <text:p text:style-name="P10"/>
      <text:p text:style-name="P10"/>
      <text:p text:style-name="P5"><text:span text:style-name="T7">IZVJEŠĆ</text:span><text:span text:style-name="T8">E O PROVEDBI</text:span></text:p>
      <text:p text:style-name="P5"><text:span text:style-name="T7">AKCIJSKOG PLANA ZA PROVEDBU ANTIKORUPCIJSKOG PROGRAMA ZA TRGOVAČ</text:span><text:span text:style-name="T9">KO DRU</text:span><text:span text:style-name="T7">Š</text:span><text:span text:style-name="T11">TVO</text:span><text:span text:style-name="T7"> </text:span><text:span text:style-name="T1">RADIO OGULIN</text:span><text:span text:style-name="T7"> d.o.o. ZA 202</text:span><text:span text:style-name="T3">5</text:span><text:span text:style-name="T7">. GODINU</text:span></text:p>
      <text:p text:style-name="P1"/>
      <text:p text:style-name="P1"/>
      <text:p text:style-name="P1"/>
      <text:p text:style-name="P1"/>
      <text:p text:style-name="P1"/>
      <text:p text:style-name="P6">I. UVOD</text:p>
      <text:p text:style-name="P13"/>
      <text:p text:style-name="P13"/>
      <text:p text:style-name="P7"><text:span text:style-name="T14">RADIO OGULIN</text:span><text:span text:style-name="T13"> </text:span><text:span text:style-name="T15">d.o.o.</text:span><text:span text:style-name="T32"> </text:span><text:span text:style-name="T13">(u daljnjem tekstu: Društvo) Akcijskim planom za provođenje Antikorupcijskoga programa, želi u cijelosti spriječiti moguću korupciju i smanjiti neučinkovitost Društva, a sve sa ciljem redovitoga nesmetanog i optimalnog ostvarivanja ciljeva, definirane vizije i misije Društva. </text:span></text:p>
      <text:p text:style-name="P8">Osnovna je svrha izrade Akcijskoga plana iskazivanje stvarne namjere Društva za potrebom prepoznavanja korupcije, njezinim suzbijanjem i sprječavanjem, kao i izvještavanjem o njoj.</text:p>
      <text:p text:style-name="P8">Provedbene aktivnosti, za ispunjenje navedenih ciljeva, prilagodit će se uvjetima Društva obzirom na njegovu veličinu i organizacijski ustroj.</text:p>
      <text:p text:style-name="P8">Težište Akcijskog plana stavljeno je na slijedeća područja: </text:p>
      <text:list text:style-name="WWNum2">
        <text:list-item>
          <text:p text:style-name="P14">obavljanje poslova na pravilan, eti<text:span text:style-name="T33">č</text:span>an, ekonomi<text:span text:style-name="T33">č</text:span><text:span text:style-name="T10">an, u</text:span><text:span text:style-name="T12">č</text:span>inkovit i djelotvoran na<text:span text:style-name="T33">č</text:span>in,</text:p>
        </text:list-item>
        <text:list-item>
          <text:p text:style-name="P11"><text:span text:style-name="T16">uskla</text:span><text:span text:style-name="T18">đ</text:span><text:span text:style-name="T16">ivanje poslovanja sa zakonima, propisima, ra</text:span><text:span text:style-name="T17">č</text:span><text:span text:style-name="T16">unovodstvenim i poslovnim politikama, planovima rada i odlukama vlasnika,</text:span></text:p>
        </text:list-item>
        <text:list-item>
          <text:p text:style-name="P22"><text:span text:style-name="T16">za</text:span><text:span text:style-name="T18">š</text:span><text:span text:style-name="T16">tita imovine i drugih resursa od gubitaka uzrokovanih lo</text:span><text:span text:style-name="T18">š</text:span><text:span text:style-name="T16">im upravljanjem, neopravdanim tro</text:span><text:span text:style-name="T18">š</text:span><text:span text:style-name="T16">enjem i kori</text:span><text:span text:style-name="T18">š</text:span><text:span text:style-name="T16">tenjem i </text:span></text:p>
        </text:list-item>
        <text:list-item>
          <text:p text:style-name="P22"><text:span text:style-name="T16">pravodobno financijsko izvje</text:span><text:span text:style-name="T18">šć</text:span><text:span text:style-name="T16">ivanje i pra</text:span><text:span text:style-name="T17">ć</text:span><text:span text:style-name="T16">enje rezultata poslovanja.</text:span></text:p>
        </text:list-item>
      </text:list>
      <text:p text:style-name="P17"/>
      <text:p text:style-name="P17"/>
      <text:p text:style-name="P17"/>
      <text:p text:style-name="P23"><text:span text:style-name="T20">II. IZVJE</text:span><text:span text:style-name="T19">ŠĆ</text:span><text:span text:style-name="T20">E ZA 202</text:span><text:span text:style-name="T24">5</text:span><text:span text:style-name="T20">. GODINU SUKLADNO CILJEVIMA, MJERAMA I AKTIVNOSTIMA</text:span></text:p>
      <text:p text:style-name="P19"/>
      <text:p text:style-name="P19"/>
      <text:p text:style-name="P12"><text:span text:style-name="T20">CILJ 1. - POVE</text:span><text:span text:style-name="T19">Ć</text:span><text:span text:style-name="T20">ANJE INTEGRITETA, ODGOVORNOSTI I TRANSPARENTNOSTI RADA TRGOVA</text:span><text:span text:style-name="T19">Č</text:span><text:span text:style-name="T20">KIH DRU</text:span><text:span text:style-name="T19">Š</text:span><text:span text:style-name="T20">TAVA U VE</text:span><text:span text:style-name="T19">Ć</text:span><text:span text:style-name="T20">INSKOM VLASNI</text:span><text:span text:style-name="T19">Š</text:span><text:span text:style-name="T20">TVU JLP(R)S</text:span></text:p>
      <text:p text:style-name="P17"/>
      <text:p text:style-name="P12"><text:span text:style-name="T16">MJERA 1.1. - INTENZIVIRANJE UNUTARNJIH I VANJSKIH NADZORA POSLOVANJA TRGOVA</text:span><text:span text:style-name="T18">Č</text:span><text:span text:style-name="T16">KIH DRU</text:span><text:span text:style-name="T18">Š</text:span><text:span text:style-name="T16">TAVA U VE</text:span><text:span text:style-name="T18">Ć</text:span><text:span text:style-name="T16">INSKOM VLASNI</text:span><text:span text:style-name="T18">Š</text:span><text:span text:style-name="T16">TVU JLP(R)S i USPOSTAVLJANJE TRANSPARENTNIH KRITERIJA PROCJENE EFIKASNOSTI POSLOVANJA</text:span></text:p>
      <text:p text:style-name="P17"/>
      <text:p text:style-name="P12"><text:span text:style-name="T20">Aktivnost 1. - Izrada i javna objava financijskih izvje</text:span><text:span text:style-name="T19">š</text:span><text:span text:style-name="T20">taja u skladu sa svim relevantnim pravilima i svim va</text:span><text:span text:style-name="T19">ž</text:span><text:span text:style-name="T20">e</text:span><text:span text:style-name="T21">ć</text:span><text:span text:style-name="T20">im propisima i standardima</text:span></text:p>
      <text:p text:style-name="P12"><text:soft-page-break/><text:span text:style-name="T29">Dru</text:span><text:span text:style-name="T18">š</text:span><text:span text:style-name="T16">tvo je u 202</text:span><text:span text:style-name="T26">4</text:span><text:span text:style-name="T16">. godini izradilo i javno objavilo sva financijska izvje</text:span><text:span text:style-name="T18">šć</text:span><text:span text:style-name="T16">a u skladu sa svim relevantnim pravilima i svim va</text:span><text:span text:style-name="T18">ž</text:span><text:span text:style-name="T16">e</text:span><text:span text:style-name="T17">ć</text:span><text:span text:style-name="T16">im propisima i standardima. Izvje</text:span><text:span text:style-name="T18">šć</text:span><text:span text:style-name="T16">a su dostupna u sudskom registru, FINI-i te internet stranici Društva.</text:span></text:p>
      <text:p text:style-name="P16"/>
      <text:p text:style-name="P12"><text:span text:style-name="T20">Aktivnost 2. - Javna objava i redovno a</text:span><text:span text:style-name="T19">ž</text:span><text:span text:style-name="T20">uriranje objave vlasni</text:span><text:span text:style-name="T21">č</text:span><text:span text:style-name="T20">ke strukture</text:span></text:p>
      <text:p text:style-name="P12"><text:span text:style-name="T16">Redovito objavljeno i a</text:span><text:span text:style-name="T18">ž</text:span><text:span text:style-name="T16">urirano u 202</text:span><text:span text:style-name="T28">5</text:span><text:span text:style-name="T16">. godini. </text:span></text:p>
      <text:p text:style-name="P16"/>
      <text:p text:style-name="P12"><text:span text:style-name="T20">Aktivnost 3. - Uspostavljanje sustava unutarnjih kontrola kako je ure</text:span><text:span text:style-name="T19">đ</text:span><text:span text:style-name="T20">eno Zakonom o sustavu unutarnjih kontrola</text:span></text:p>
      <text:p text:style-name="P12"><text:span text:style-name="T16">Nije uspostavljen sustav unutarnjih kontrola sukladno zakonu u 202</text:span><text:span text:style-name="T28">5</text:span><text:span text:style-name="T16">. godini. Navedena aktivnost provesti će se u 202</text:span><text:span text:style-name="T28">6</text:span><text:span text:style-name="T16">. godini.</text:span></text:p>
      <text:p text:style-name="P16"/>
      <text:p text:style-name="P20">Aktivnost 4. - Uspostavljen sustav unutarnje revizije</text:p>
      <text:p text:style-name="P12"><text:span text:style-name="T16">Nije uspostavljen sustav unutarnje revizije sukladno zakonu. Navedena aktivnost provesti će se u 202</text:span><text:span text:style-name="T28">6</text:span><text:span text:style-name="T16">. godini.</text:span></text:p>
      <text:p text:style-name="P16"/>
      <text:p text:style-name="P20">Aktivnost 5. - Ja<text:span text:style-name="T33">č</text:span>anje uloge Revizijskog odbora</text:p>
      <text:p text:style-name="P12"><text:span text:style-name="T29">Dru</text:span><text:span text:style-name="T18">š</text:span><text:span text:style-name="T16">tvo nije osnovalo Revizijski odbor. Aktivnost nije provedena u 202</text:span><text:span text:style-name="T28">5</text:span><text:span text:style-name="T16">. godini. Navedena aktivnost provesti će se u 202</text:span><text:span text:style-name="T28">6</text:span><text:span text:style-name="T16">. godini.</text:span></text:p>
      <text:p text:style-name="P16"/>
      <text:p text:style-name="P12"><text:span text:style-name="T20">Aktivnost 6. - Izrada godi</text:span><text:span text:style-name="T19">š</text:span><text:span text:style-name="T20">njeg plana rada za ja</text:span><text:span text:style-name="T21">č</text:span><text:span text:style-name="T20">anje sustava unutarnjih kontrola</text:span></text:p>
      <text:p text:style-name="P12"><text:span text:style-name="T29">Dru</text:span><text:span text:style-name="T18">š</text:span><text:span text:style-name="T16">tvo nije izradilo godi</text:span><text:span text:style-name="T18">š</text:span><text:span text:style-name="T16">nji plan rada za ja</text:span><text:span text:style-name="T17">č</text:span><text:span text:style-name="T16">anje sustava unutarnjih kontrola. Navedena aktivnost provesti će se u 202</text:span><text:span text:style-name="T28">6</text:span><text:span text:style-name="T16">. godini.</text:span></text:p>
      <text:p text:style-name="P16"/>
      <text:p text:style-name="P12"><text:span text:style-name="T20">Aktivnost 7. - Izrada godi</text:span><text:span text:style-name="T19">š</text:span><text:span text:style-name="T20">njeg plana rada za ja</text:span><text:span text:style-name="T21">č</text:span><text:span text:style-name="T20">anje unutarnje revizije</text:span></text:p>
      <text:p text:style-name="P12"><text:span text:style-name="T29">Dru</text:span><text:span text:style-name="T18">š</text:span><text:span text:style-name="T16">tvo nije izradilo godi</text:span><text:span text:style-name="T18">š</text:span><text:span text:style-name="T16">nji plan rada za ja</text:span><text:span text:style-name="T17">č</text:span><text:span text:style-name="T16">anje sustava unutarnjih kontrola </text:span></text:p>
      <text:p text:style-name="P16"/>
      <text:p text:style-name="P12"><text:span text:style-name="T20">Aktivnost 8. - Izrada godi</text:span><text:span text:style-name="T19">š</text:span><text:span text:style-name="T20">njeg plana rada Povjerenika za etiku</text:span></text:p>
      <text:p text:style-name="P12"><text:span text:style-name="T16">Povjerenik za etiku je izradio Godi</text:span><text:span text:style-name="T18">š</text:span><text:span text:style-name="T16">nji plan rada za 202</text:span><text:span text:style-name="T28">5</text:span><text:span text:style-name="T16">. godinu te </text:span><text:span text:style-name="T17">ć</text:span><text:span text:style-name="T16">e isti biti objavljen na internet stranici Dru</text:span><text:span text:style-name="T18">š</text:span><text:span text:style-name="T16">tva.</text:span></text:p>
      <text:p text:style-name="P16"/>
      <text:p text:style-name="P12"><text:span text:style-name="T20">Aktivnost 9. - Izrada godi</text:span><text:span text:style-name="T19">š</text:span><text:span text:style-name="T20">njeg plana rada Slu</text:span><text:span text:style-name="T19">ž</text:span><text:span text:style-name="T20">benika za informiranje</text:span></text:p>
      <text:p text:style-name="P12"><text:span text:style-name="T16">Slu</text:span><text:span text:style-name="T18">ž</text:span><text:span text:style-name="T16">benik za informiranje je izradio Godi</text:span><text:span text:style-name="T18">š</text:span><text:span text:style-name="T16">nji plan rada za 202</text:span><text:span text:style-name="T28">5</text:span><text:span text:style-name="T16">. godinu te </text:span><text:span text:style-name="T17">ć</text:span><text:span text:style-name="T16">e isti biti objavljen na internet stranici Dru</text:span><text:span text:style-name="T18">š</text:span><text:span text:style-name="T16">tva.</text:span></text:p>
      <text:p text:style-name="P16"/>
      <text:p text:style-name="P12"><text:span text:style-name="T16">MJERA 1.2. - STVARANJE JASNIH PRAVILA O IMENOVANJIMA </text:span><text:span text:style-name="T18">Č</text:span><text:span text:style-name="T16">LANOVA UPRAVA I NADZORNIH ODBORA</text:span></text:p>
      <text:p text:style-name="P16"/>
      <text:p text:style-name="P12"><text:span text:style-name="T20">Aktivnost 10. - Uskla</text:span><text:span text:style-name="T19">đ</text:span><text:span text:style-name="T20">ivanje i pra</text:span><text:span text:style-name="T21">ć</text:span><text:span text:style-name="T20">enje propisa koji se odnose na izbor i imenovanje </text:span></text:p>
      <text:p text:style-name="P20"><text:span text:style-name="T33">č</text:span>lanova Nadzornog odbora</text:p>
      <text:p text:style-name="P12"><text:span text:style-name="T16">Uprava dru</text:span><text:span text:style-name="T18">š</text:span><text:span text:style-name="T16">tva pratila je redovito zakonske i podzakonske propise vezane uz izbor i imenovanje </text:span></text:p>
      <text:p text:style-name="P15">lanova Nadzornog odbora. Društvo nije imenovalo Nadzorni odbor, jer za to ne postoji zakonska obveza.</text:p>
      <text:p text:style-name="P16"/>
      <text:p text:style-name="P12"><text:span text:style-name="T16">MJERA 1.3. - JA</text:span><text:span text:style-name="T18">Č</text:span><text:span text:style-name="T16">ANJE MEHANIZMA SPRJE</text:span><text:span text:style-name="T18">Č</text:span><text:span text:style-name="T16">AVANJA SUKOBA INTERESA PREDSJEDNIKA I </text:span><text:span text:style-name="T18">Č</text:span><text:span text:style-name="T16">LANOVA UPRAVNIH ODBORA TRGOVA</text:span><text:span text:style-name="T18">Č</text:span><text:span text:style-name="T16">KIH DRU</text:span><text:span text:style-name="T18">Š</text:span><text:span text:style-name="T16">TAVA U VE</text:span><text:span text:style-name="T18">Ć</text:span><text:span text:style-name="T16">INSKOM VLASNI</text:span><text:span text:style-name="T18">Š</text:span><text:span text:style-name="T16">TVU JLP(R)S</text:span></text:p>
      <text:p text:style-name="P16"/>
      <text:p text:style-name="P20">Aktivnost 11. - Izjava o postojanju/nepostojanju sukoba interesa <text:span text:style-name="T33">č</text:span>lanova Nadzornog odbora</text:p>
      <text:p text:style-name="P15">Nije ispunjeno jer Nadzorni odbor nije utvrđen kao tijelo Društva.</text:p>
      <text:p text:style-name="P16"/>
      <text:p text:style-name="P20">Aktivnost 12. - Izjava o postojanju/nepostojanju sukoba interesa <text:span text:style-name="T33">č</text:span>lana Uprave</text:p>
      <text:p text:style-name="P12"><text:span text:style-name="T16">Javno objavljena i dostupna na stranici </text:span><text:span text:style-name="T27">Povjerenstva.</text:span></text:p>
      <text:p text:style-name="P16"/>
      <text:p text:style-name="P20">Aktivnost 13. - Usvajanje Eti<text:span text:style-name="T33">č</text:span>kog kodeksa</text:p>
      <text:p text:style-name="P15"><text:span text:style-name="T4">Eti</text:span><text:span text:style-name="T6">č</text:span>ki kodeks stupio <text:span text:style-name="T34">je </text:span>na snagu 2021. godine.</text:p>
      <text:p text:style-name="P18"/>
      <text:p text:style-name="P20"><text:soft-page-break/>Aktivnost 14. - Izjava o nepostojanju sukoba interesa u postupcima javne nabave</text:p>
      <text:p text:style-name="P12"><text:span text:style-name="T16">Izjave potpisane i dostupne u Dru</text:span><text:span text:style-name="T18">š</text:span><text:span text:style-name="T16">tvu.</text:span></text:p>
      <text:p text:style-name="P16"/>
      <text:p text:style-name="P20">Aktivnost 15. - Izjava o povjerljivosti i nepristranosti</text:p>
      <text:p text:style-name="P12"><text:span text:style-name="T16">Izjave potpisane i dostupne u Dru</text:span><text:span text:style-name="T18">š</text:span><text:span text:style-name="T16">tvu.</text:span></text:p>
      <text:p text:style-name="P17"/>
      <text:p text:style-name="P12"><text:span text:style-name="T16">MJERA 1.4. - NADZOR NAD DAVANJEM SPONZORSTAVA I DONACIJA TRGOVA</text:span><text:span text:style-name="T18">Č</text:span><text:span text:style-name="T30">KIM DRU</text:span><text:span text:style-name="T18">Š</text:span><text:span text:style-name="T16">TVIMA U VE</text:span><text:span text:style-name="T18">Ć</text:span><text:span text:style-name="T16">INSKOM VLASNI</text:span><text:span text:style-name="T18">Š</text:span><text:span text:style-name="T16">TVU JLP(R)S</text:span></text:p>
      <text:p text:style-name="P16"/>
      <text:p text:style-name="P12"><text:span text:style-name="T20">Aktivnost 16. - Dru</text:span><text:span text:style-name="T19">š</text:span><text:span text:style-name="T20">tvo je donijelo i objavilo Pravilnik o donacijama i sponzorstvima programa i projekata od interesa za op</text:span><text:span text:style-name="T22">ć</text:span><text:span text:style-name="T20">e dobro koje provode udruge temeljem Uredbi Vlade Republike Hrvatske o kriterijima i mjerilima i postupcima financiranja i ugovaranja programa i projekata od interesa za op</text:span></text:p>
      <text:p text:style-name="P20">e dobro koje provode udruge te donijelo Pravilnik o donacijama i sponzorstvima za pravne i fizi<text:span text:style-name="T34">č</text:span>ke osobe.</text:p>
      <text:p text:style-name="P15">Pravilnik donesen i stupio na snagu 2021. godine.</text:p>
      <text:p text:style-name="P16"/>
      <text:p text:style-name="P12"><text:span text:style-name="T20">CILJ 2. - JA</text:span><text:span text:style-name="T19">Č</text:span><text:span text:style-name="T20">ANJE ANTIKORUPTIVNIH MEHANIZAMA U RADU TRGOVA</text:span><text:span text:style-name="T19">Č</text:span><text:span text:style-name="T20">KIH DRU</text:span><text:span text:style-name="T19">Š</text:span><text:span text:style-name="T20">TAVA U VE</text:span><text:span text:style-name="T19">Ć</text:span><text:span text:style-name="T20">INSKOM VLASNI</text:span><text:span text:style-name="T19">Š</text:span><text:span text:style-name="T20">TVU JLP(R)S</text:span></text:p>
      <text:p text:style-name="P18"/>
      <text:p text:style-name="P12"><text:span text:style-name="T16">MJERA 2.1. - <text:s/>JA</text:span><text:span text:style-name="T18">Č</text:span><text:span text:style-name="T16">ANJE INTEGRITETA ZAPOSLENIKA I UPRAVLJA</text:span><text:span text:style-name="T18">Č</text:span><text:span text:style-name="T29">KIH STRUKTURA</text:span></text:p>
      <text:p text:style-name="P16"/>
      <text:p text:style-name="P20">Aktivnost 17. - Eti<text:span text:style-name="T33">č</text:span>ki kodeks zaposlenika</text:p>
      <text:p text:style-name="P15">Usvojen prijedlog i javno objavljen.</text:p>
      <text:p text:style-name="P16"/>
      <text:p text:style-name="P20">Aktivnost 18. - Imenovan povjerenik za etiku</text:p>
      <text:p text:style-name="P12"><text:span text:style-name="T16">Imenovan i uredno izvr</text:span><text:span text:style-name="T18">š</text:span><text:span text:style-name="T16">io radne zada</text:span><text:span text:style-name="T17">tk</text:span><text:span text:style-name="T16">e sukladno aktima Dru</text:span><text:span text:style-name="T18">š</text:span><text:span text:style-name="T16">tva.</text:span></text:p>
      <text:p text:style-name="P16"/>
      <text:p text:style-name="P20">Aktivnost 19. - Izrada internog akta ili upitnika o obvezi samoprocjene rada i organizacije ili odgovaraju<text:span text:style-name="T33">ć</text:span>eg upitnika</text:p>
      <text:p text:style-name="P12"><text:span text:style-name="T16">Nije izvr</text:span><text:span text:style-name="T18">š</text:span><text:span text:style-name="T31">eno.</text:span></text:p>
      <text:p text:style-name="P16"/>
      <text:p text:style-name="P12"><text:span text:style-name="T16">MJERA 2.2. - JA</text:span><text:span text:style-name="T18">Č</text:span><text:span text:style-name="T16">ANJE TRANSPARENTNOSTI TRGOVA</text:span><text:span text:style-name="T18">Č</text:span><text:span text:style-name="T16">KIH DRU</text:span><text:span text:style-name="T18">Š</text:span><text:span text:style-name="T16">TVA</text:span></text:p>
      <text:p text:style-name="P16"/>
      <text:p text:style-name="P12"><text:span text:style-name="T20">Aktivnost 20. - Kalendar va</text:span><text:span text:style-name="T19">ž</text:span><text:span text:style-name="T20">nih doga</text:span><text:span text:style-name="T19">đ</text:span><text:span text:style-name="T20">aja</text:span></text:p>
      <text:p text:style-name="P12"><text:span text:style-name="T16">Javno objavljen na internet stranici Dru</text:span><text:span text:style-name="T18">š</text:span><text:span text:style-name="T16">tva.</text:span></text:p>
      <text:p text:style-name="P16"/>
      <text:p text:style-name="P12"><text:span text:style-name="T20">Aktivnost 21. - Misija i vizija Dru</text:span><text:span text:style-name="T19">š</text:span><text:span text:style-name="T20">tva</text:span></text:p>
      <text:p text:style-name="P12"><text:span text:style-name="T16">Objavljena na internet stranici Dru</text:span><text:span text:style-name="T18">š</text:span><text:span text:style-name="T16">tva.</text:span></text:p>
      <text:p text:style-name="P18"/>
      <text:p text:style-name="P12"><text:span text:style-name="T20">Aktivnost 22. - Definiranje op</text:span><text:span text:style-name="T21">ć</text:span><text:span text:style-name="T20">ih i posebnih ciljeva za trogodi</text:span><text:span text:style-name="T19">š</text:span><text:span text:style-name="T20">nje razdoblje</text:span></text:p>
      <text:p text:style-name="P12"><text:span text:style-name="T16">Donesena odluka na tijelima Dru</text:span><text:span text:style-name="T18">š</text:span><text:span text:style-name="T16">tva i dostupna u Dru</text:span><text:span text:style-name="T18">š</text:span><text:span text:style-name="T16">tvu te i programima rada.</text:span></text:p>
      <text:p text:style-name="P16"/>
      <text:p text:style-name="P20">Aktivnost 23. - Odnosi s tre<text:span text:style-name="T33">ć</text:span>im stranama</text:p>
      <text:p text:style-name="P12"><text:span text:style-name="T16">Uspostavljena procedura za dru</text:span><text:span text:style-name="T18">š</text:span><text:span text:style-name="T16">tveno odgovorno poslovanje.</text:span></text:p>
      <text:p text:style-name="P16"/>
      <text:p text:style-name="P20">Aktivnost 24. - Izjava o integritetu za ponuditelje</text:p>
      <text:p text:style-name="P12"><text:span text:style-name="T16">Informacije vezane uz postupak nabave kontinuirano se objavljuju na internet stranicama Dru</text:span><text:span text:style-name="T18">š</text:span><text:span text:style-name="T16">tva i u Elektroni</text:span></text:p>
      <text:p text:style-name="P15">kom oglasniku javne nabave.</text:p>
      <text:p text:style-name="P16"/>
      <text:p text:style-name="P20">Aktivnost 25. - Ugovorna klauzula o integritetu</text:p>
      <text:p text:style-name="P15">Kontinuirano se primjenjuje.</text:p>
      <text:p text:style-name="P16"/>
      <text:p text:style-name="P12"><text:span text:style-name="T20">Aktivnost 26. - Kontinuirano se objavljuju informacije ure</text:span><text:span text:style-name="T19">đ</text:span><text:span text:style-name="T20">ene Zakonom o pravu na pristup informacijama</text:span></text:p>
      <text:p text:style-name="P12"><text:span text:style-name="T16">Kontinuirano se primjenjuje i izvr</text:span><text:span text:style-name="T18">š</text:span><text:span text:style-name="T16">ava.</text:span></text:p>
      <text:p text:style-name="P16"><text:soft-page-break/></text:p>
      <text:p text:style-name="P12"><text:span text:style-name="T20">Aktivnost 27. - Imenovan slu</text:span><text:span text:style-name="T19">ž</text:span><text:span text:style-name="T20">benik za informiranje</text:span></text:p>
      <text:p text:style-name="P12"><text:span text:style-name="T16">Donesena odluka i javno dostupna na internet stranici Dru</text:span><text:span text:style-name="T18">š</text:span><text:span text:style-name="T16">tva.</text:span></text:p>
      <text:p text:style-name="P16"/>
      <text:p text:style-name="P12"><text:span text:style-name="T20">Aktivnost 28. - Rje</text:span><text:span text:style-name="T19">š</text:span><text:span text:style-name="T20">avanje po zahtjevima za pristup informacijama</text:span></text:p>
      <text:p text:style-name="P15">Redovito u zakonskim rokovima postupano.</text:p>
      <text:p text:style-name="P16"/>
      <text:p text:style-name="P12"><text:span text:style-name="T20">Aktivnost 29. - Dono</text:span><text:span text:style-name="T19">š</text:span><text:span text:style-name="T20">enje Pravilnika o postupku unutarnjeg prijavljivanja nepravilnosti i imenovanju povjerljive osobe</text:span></text:p>
      <text:p text:style-name="P12"><text:span text:style-name="T16">Pravilnik donesen</text:span><text:span text:style-name="T25"> </text:span><text:span text:style-name="T16">2021. godine.</text:span></text:p>
      <text:p text:style-name="P16"/>
      <text:p text:style-name="P20">Aktivnost 30. - Imenovanje povjerljive osobe</text:p>
      <text:p text:style-name="P12"><text:span text:style-name="T16">Imenovanje slijedi po dono</text:span><text:span text:style-name="T18">š</text:span><text:span text:style-name="T16">enju Pravilnika o postupku unutarnjeg prijavljivanja nepravilnosti.</text:span></text:p>
      <text:p text:style-name="P16"/>
      <text:p text:style-name="P12"><text:span text:style-name="T16">MJERA 2.4. - JA</text:span><text:span text:style-name="T18">Č</text:span><text:span text:style-name="T16">ANJE KOMPETENTNOSTI ZAPOSLENIKA</text:span></text:p>
      <text:p text:style-name="P16"/>
      <text:p text:style-name="P20">Aktivnost 31. - Testiranje znanja zaposlenika sa svrhom identifikacije poznavanja poslovnog sustava</text:p>
      <text:p text:style-name="P12"><text:span text:style-name="T16">Ne provodi se. Za slučaj zapošljavanja u 202</text:span><text:span text:style-name="T26">5</text:span><text:span text:style-name="T16">. godini planira se provesti </text:span><text:span text:style-name="T25">intervju</text:span><text:span text:style-name="T16"> </text:span><text:span text:style-name="T25">kandidata</text:span><text:span text:style-name="T16">.</text:span></text:p>
      <text:p text:style-name="P18"/>
      <text:p text:style-name="P12"><text:span text:style-name="T20">Aktivnost 32. - Edukacije radnika utvr</text:span><text:span text:style-name="T19">đ</text:span><text:span text:style-name="T20">ene opisima radnih mjesta</text:span></text:p>
      <text:p text:style-name="P12"><text:span text:style-name="T16">Provodi se sukladno potrebama Dru</text:span><text:span text:style-name="T18">š</text:span><text:span text:style-name="T16">tva i vanjskim pru</text:span><text:span text:style-name="T18">ž</text:span><text:span text:style-name="T16">ateljima usluga.</text:span></text:p>
      <text:p text:style-name="P16"/>
      <text:p text:style-name="P12"><text:span text:style-name="T20">Aktivnost 33. - Plan edukacije radnika sastavni je dio godi</text:span><text:span text:style-name="T19">š</text:span><text:span text:style-name="T20">njeg plana poslovanja</text:span></text:p>
      <text:p text:style-name="P15">Ne provodi se.</text:p>
      <text:p text:style-name="P16"/>
      <text:p text:style-name="P16"/>
      <text:p text:style-name="P15"><text:s text:c="92"/>D I R E K T O R</text:p>
      <text:p text:style-name="P16"/>
      <text:p text:style-name="P16"/>
      <text:p text:style-name="P21"><text:s text:c="90"/>Dubravka Vuković</text:p>
      <text:p text:style-name="P16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jelo_20_B" style:display-name="Tijelo B" style:family="paragraph" style:default-outline-level="" style:list-style-name="">
      <style:paragraph-properties fo:orphans="2" fo:widows="2" style:writing-mode="lr-tb"/>
      <style:text-properties fo:color="#000000" loext:opacity="100%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Tijelo_20_A" style:display-name="Tijelo A" style:family="paragraph" style:default-outline-level="" style:list-style-name="">
      <style:paragraph-properties fo:orphans="2" fo:widows="2" style:writing-mode="lr-tb"/>
      <style:text-properties fo:color="#000000" loext:opacity="100%" style:font-name="Helvetica Neue" fo:font-family="'Helvetica Neue'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Arial Unicode M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1" loext:num-list-format="%5%□" style:num-suffix="□" text:bullet-char="□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Arial Unicode M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1" loext:num-list-format="%8%□" style:num-suffix="□" text:bullet-char="□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Arial Unicode M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4T08:53:02.496000000</meta:creation-date>
    <dc:date>2026-01-04T09:00:57.639000000</dc:date>
    <meta:editing-duration>PT7M54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98" meta:word-count="1062" meta:character-count="7718" meta:non-whitespace-character-count="6568"/>
  </office:meta>
</office:document-meta>
</file>