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jelo_20_A">
      <style:paragraph-properties fo:text-align="center" style:justify-single-word="false"/>
      <style:text-properties fo:font-weight="bold" officeooo:paragraph-rsid="00005be2" style:font-weight-asian="bold" style:font-weight-complex="bold"/>
    </style:style>
    <style:style style:name="P2" style:family="paragraph" style:parent-style-name="Tijelo_20_A">
      <style:text-properties fo:font-weight="bold" officeooo:paragraph-rsid="00005be2" style:font-weight-asian="bold" style:font-weight-complex="bold"/>
    </style:style>
    <style:style style:name="P3" style:family="paragraph" style:parent-style-name="Tijelo_20_A">
      <style:text-properties fo:language="fr" fo:country="FR" fo:font-weight="bold" officeooo:paragraph-rsid="00005be2" style:font-weight-asian="bold" style:font-weight-complex="bold"/>
    </style:style>
    <style:style style:name="P4" style:family="paragraph" style:parent-style-name="Tijelo_20_A">
      <style:text-properties fo:language="hr" fo:country="HR" fo:font-weight="bold" officeooo:paragraph-rsid="00005be2" style:font-weight-asian="bold" style:font-weight-complex="bold"/>
    </style:style>
    <style:style style:name="P5" style:family="paragraph" style:parent-style-name="Tijelo_20_A">
      <style:paragraph-properties fo:text-align="center" style:justify-single-word="false"/>
      <style:text-properties officeooo:paragraph-rsid="00005be2"/>
    </style:style>
    <style:style style:name="P6" style:family="paragraph" style:parent-style-name="Tijelo_20_A">
      <style:paragraph-properties fo:text-align="justify" style:justify-single-word="false"/>
      <style:text-properties fo:language="de" fo:country="DE" fo:font-weight="bold" officeooo:paragraph-rsid="00005be2" style:font-weight-asian="bold" style:font-weight-complex="bold"/>
    </style:style>
    <style:style style:name="P7" style:family="paragraph" style:parent-style-name="Tijelo_20_A">
      <style:paragraph-properties fo:margin-left="0cm" fo:margin-right="0cm" fo:text-align="justify" style:justify-single-word="false" fo:orphans="0" fo:widows="0" fo:text-indent="1.501cm" style:auto-text-indent="false"/>
      <style:text-properties officeooo:paragraph-rsid="00005be2"/>
    </style:style>
    <style:style style:name="P8" style:family="paragraph" style:parent-style-name="Tijelo_20_B">
      <style:paragraph-properties fo:text-align="justify" style:justify-single-word="false"/>
      <style:text-properties officeooo:paragraph-rsid="00005be2"/>
    </style:style>
    <style:style style:name="P9" style:family="paragraph" style:parent-style-name="Tijelo_20_A">
      <style:paragraph-properties fo:margin-left="0cm" fo:margin-right="0cm" fo:text-align="justify" style:justify-single-word="false" fo:orphans="0" fo:widows="0" fo:text-indent="1.501cm" style:auto-text-indent="false"/>
      <style:text-properties style:font-name="Arial" officeooo:paragraph-rsid="00005be2"/>
    </style:style>
    <style:style style:name="P10" style:family="paragraph" style:parent-style-name="Tijelo_20_B">
      <style:paragraph-properties fo:text-align="justify" style:justify-single-word="false"/>
      <style:text-properties style:font-name="Arial" fo:font-size="11pt" officeooo:paragraph-rsid="00005be2" style:font-size-asian="11pt" style:font-size-complex="11pt"/>
    </style:style>
    <style:style style:name="P11" style:family="paragraph" style:parent-style-name="Tijelo_20_B">
      <style:paragraph-properties fo:text-align="justify" style:justify-single-word="false"/>
      <style:text-properties style:font-name="Arial" fo:font-size="11pt" officeooo:paragraph-rsid="00005be2" style:font-name-asian="Arial2" style:font-size-asian="11pt" style:font-name-complex="Arial2" style:font-size-complex="11pt"/>
    </style:style>
    <style:style style:name="P12" style:family="paragraph" style:parent-style-name="Tijelo_20_B">
      <style:text-properties style:font-name="Arial" fo:font-size="11pt" officeooo:paragraph-rsid="00005be2" style:font-name-asian="Arial2" style:font-size-asian="11pt" style:font-name-complex="Arial2" style:font-size-complex="11pt"/>
    </style:style>
    <style:style style:name="P13" style:family="paragraph" style:parent-style-name="Tijelo_20_B">
      <style:paragraph-properties fo:text-align="justify" style:justify-single-word="false"/>
      <style:text-properties style:font-name="Arial" fo:font-size="11pt" fo:font-weight="bold" officeooo:paragraph-rsid="00005be2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Tijelo_20_B">
      <style:text-properties style:font-name="Arial" fo:font-size="11pt" fo:font-weight="bold" officeooo:paragraph-rsid="00005be2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Tijelo_20_B">
      <style:paragraph-properties fo:text-align="justify" style:justify-single-word="false"/>
      <style:text-properties style:font-name="Arial" fo:font-size="11pt" fo:font-weight="bold" officeooo:paragraph-rsid="00005be2" style:font-size-asian="11pt" style:font-weight-asian="bold" style:font-size-complex="11pt" style:font-weight-complex="bold"/>
    </style:style>
    <style:style style:name="P16" style:family="paragraph" style:parent-style-name="Tijelo_20_B">
      <style:paragraph-properties fo:text-align="justify" style:justify-single-word="false"/>
      <style:text-properties style:font-name="Arial" fo:font-size="11pt" fo:language="hr" fo:country="HR" officeooo:paragraph-rsid="00005be2" style:font-size-asian="11pt" style:font-size-complex="11pt"/>
    </style:style>
    <style:style style:name="P17" style:family="paragraph" style:parent-style-name="Tijelo_20_A">
      <style:text-properties officeooo:paragraph-rsid="00005be2"/>
    </style:style>
    <style:style style:name="P18" style:family="paragraph" style:parent-style-name="Tijelo_20_B">
      <style:text-properties officeooo:paragraph-rsid="00005be2"/>
    </style:style>
    <style:style style:name="P19" style:family="paragraph" style:parent-style-name="Tijelo_20_B">
      <style:paragraph-properties fo:margin-left="2.771cm" fo:margin-right="0cm" fo:margin-top="0.423cm" fo:margin-bottom="0cm" style:contextual-spacing="false" fo:text-align="justify" style:justify-single-word="false" fo:text-indent="0cm" style:auto-text-indent="false"/>
      <style:text-properties fo:font-size="11pt" fo:font-weight="bold" officeooo:paragraph-rsid="00005be2" style:font-size-asian="11pt" style:font-weight-asian="bold" style:font-size-complex="11pt" style:font-weight-complex="bold"/>
    </style:style>
    <style:style style:name="P20" style:family="paragraph" style:parent-style-name="Tijelo_20_A" style:master-page-name="Standard">
      <style:paragraph-properties style:page-number="auto"/>
      <style:text-properties officeooo:paragraph-rsid="00005be2"/>
    </style:style>
    <style:style style:name="P21" style:family="paragraph" style:parent-style-name="Tijelo_20_B" style:list-style-name="WWNum2">
      <style:text-properties officeooo:paragraph-rsid="00005be2"/>
    </style:style>
    <style:style style:name="P22" style:family="paragraph" style:parent-style-name="Tijelo_20_B" style:list-style-name="WWNum2">
      <style:paragraph-properties fo:text-align="justify" style:justify-single-word="false"/>
      <style:text-properties style:font-name="Arial" fo:font-size="11pt" officeooo:paragraph-rsid="00005be2" style:font-size-asian="11pt" style:font-size-complex="11pt"/>
    </style:style>
    <style:style style:name="P23" style:family="paragraph" style:parent-style-name="Tijelo_20_B" style:list-style-name="WWNum2">
      <style:paragraph-properties fo:text-align="justify" style:justify-single-word="false"/>
      <style:text-properties officeooo:paragraph-rsid="00005be2"/>
    </style:style>
    <style:style style:name="T1" style:family="text">
      <style:text-properties fo:language="hr" fo:country="HR" fo:font-weight="bold" style:font-weight-asian="bold" style:font-weight-complex="bold"/>
    </style:style>
    <style:style style:name="T2" style:family="text">
      <style:text-properties fo:language="hr" fo:country="HR" fo:font-weight="bold" officeooo:rsid="001cef97" style:font-weight-asian="bold" style:font-weight-complex="bold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bold" style:font-weight-asian="bold" style:font-weight-complex="bold"/>
    </style:style>
    <style:style style:name="T5" style:family="text">
      <style:text-properties fo:language="it" fo:country="IT" officeooo:rsid="001cef9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pt" fo:country="PT" fo:font-weight="bold" style:font-weight-asian="bold" style:font-weight-complex="bold"/>
    </style:style>
    <style:style style:name="T8" style:family="text">
      <style:text-properties fo:language="da" fo:country="DK" fo:font-weight="bold" style:font-weight-asian="bold" style:font-weight-complex="bold"/>
    </style:style>
    <style:style style:name="T9" style:family="text">
      <style:text-properties fo:language="de" fo:country="DE"/>
    </style:style>
    <style:style style:name="T10" style:family="text">
      <style:text-properties fo:language="de" fo:country="DE" fo:font-weight="bold" style:font-weight-asian="bold" style:font-weight-complex="bold"/>
    </style:style>
    <style:style style:name="T11" style:family="text">
      <style:text-properties fo:language="de" fo:country="DE" officeooo:rsid="001cef97"/>
    </style:style>
    <style:style style:name="T12" style:family="text">
      <style:text-properties style:font-name="Arial"/>
    </style:style>
    <style:style style:name="T13" style:family="text">
      <style:text-properties style:font-name="Arial" fo:language="hr" fo:country="HR"/>
    </style:style>
    <style:style style:name="T14" style:family="text">
      <style:text-properties style:font-name="Arial" fo:language="it" fo:country="IT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officeooo:rsid="001cef97" style:font-size-asian="11pt" style:font-size-complex="11pt"/>
    </style:style>
    <style:style style:name="T17" style:family="text">
      <style:text-properties style:font-name="Arial" fo:font-size="11pt" fo:language="en" fo:country="US" style:font-size-asian="11pt" style:font-size-complex="11pt"/>
    </style:style>
    <style:style style:name="T18" style:family="text"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bold" officeooo:rsid="001cef97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officeooo:rsid="00005be2" style:font-size-asian="11pt" style:font-weight-asian="bold" style:font-size-complex="11pt" style:font-weight-complex="bold"/>
    </style:style>
    <style:style style:name="T22" style:family="text">
      <style:text-properties style:font-name="Arial" fo:font-size="11pt" fo:language="hr" fo:country="HR" fo:font-weight="bold" officeooo:rsid="00005be2" style:font-size-asian="11pt" style:font-weight-asian="bold" style:font-size-complex="11pt" style:font-weight-complex="bold"/>
    </style:style>
    <style:style style:name="T23" style:family="text">
      <style:text-properties style:font-name="Arial" fo:font-size="11pt" fo:language="hr" fo:country="HR" style:font-size-asian="11pt" style:font-size-complex="11pt"/>
    </style:style>
    <style:style style:name="T24" style:family="text">
      <style:text-properties style:font-name="Arial" fo:font-size="11pt" fo:language="hr" fo:country="HR" officeooo:rsid="001cef97" style:font-size-asian="11pt" style:font-size-complex="11pt"/>
    </style:style>
    <style:style style:name="T25" style:family="text">
      <style:text-properties style:font-name="Arial" fo:font-size="11pt" fo:language="hr" fo:country="HR" officeooo:rsid="00005be2" style:font-size-asian="11pt" style:font-size-complex="11pt"/>
    </style:style>
    <style:style style:name="T26" style:family="text">
      <style:text-properties style:font-name="Arial" fo:font-size="11pt" fo:language="de" fo:country="DE" style:font-size-asian="11pt" style:font-size-complex="11pt"/>
    </style:style>
    <style:style style:name="T27" style:family="text">
      <style:text-properties style:font-name="Arial" fo:font-size="11pt" fo:language="da" fo:country="DK" style:font-size-asian="11pt" style:font-size-complex="11pt"/>
    </style:style>
    <style:style style:name="T28" style:family="text">
      <style:text-properties style:font-name="Arial" fo:font-size="11pt" fo:language="it" fo:country="IT" style:font-size-asian="11pt" style:font-size-complex="11pt"/>
    </style:style>
    <style:style style:name="T29" style:family="text">
      <style:text-properties style:font-name="Times New Roman"/>
    </style:style>
    <style:style style:name="T30" style:family="text">
      <style:text-properties officeooo:rsid="001cef97"/>
    </style:style>
    <style:style style:name="T31" style:family="text">
      <style:text-properties officeooo:rsid="00005b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RADIO OGULIN</text:span><text:span text:style-name="T4"> d.o.o.</text:span></text:p>
      <text:p text:style-name="P2">DIREKTOR</text:p>
      <text:p text:style-name="P3">OIB: 09873730926</text:p>
      <text:p text:style-name="P4">Kardinala Alojzija Stepinca 1</text:p>
      <text:p text:style-name="P4">OGULIN</text:p>
      <text:p text:style-name="P17"/>
      <text:p text:style-name="P17"/>
      <text:p text:style-name="P17"/>
      <text:p text:style-name="P17"/>
      <text:p text:style-name="P17"/>
      <text:p text:style-name="P5"><text:span text:style-name="T6">IZVJEŠĆ</text:span><text:span text:style-name="T7">E O PROVEDBI</text:span></text:p>
      <text:p text:style-name="P5"><text:span text:style-name="T6">AKCIJSKOG PLANA ZA PROVEDBU ANTIKORUPCIJSKOG PROGRAMA ZA TRGOVAČ</text:span><text:span text:style-name="T8">KO DRU</text:span><text:span text:style-name="T6">Š</text:span><text:span text:style-name="T10">TVO</text:span><text:span text:style-name="T6"> </text:span><text:span text:style-name="T1">RADIO OGULIN</text:span><text:span text:style-name="T6"> d.o.o. ZA 202</text:span><text:span text:style-name="T2">3</text:span><text:span text:style-name="T6">. GODINU</text:span></text:p>
      <text:p text:style-name="P1"/>
      <text:p text:style-name="P1"/>
      <text:p text:style-name="P1"/>
      <text:p text:style-name="P1"/>
      <text:p text:style-name="P1"/>
      <text:p text:style-name="P6">I. UVOD</text:p>
      <text:p text:style-name="P19"/>
      <text:p text:style-name="P19"/>
      <text:p text:style-name="P7"><text:span text:style-name="T13">RADIO OGULIN</text:span><text:span text:style-name="T12"> </text:span><text:span text:style-name="T14">d.o.o.</text:span><text:span text:style-name="T29"> </text:span><text:span text:style-name="T12">(u daljnjem tekstu: Društvo) Akcijskim planom za provođenje Antikorupcijskoga programa, želi u cijelosti spriječiti moguću korupciju i smanjiti neučinkovitost Društva, a sve sa ciljem redovitoga nesmetanog i optimalnog ostvarivanja ciljeva, definirane vizije i misije Društva. </text:span></text:p>
      <text:p text:style-name="P9">Osnovna je svrha izrade Akcijskoga plana iskazivanje stvarne namjere Društva za potrebom prepoznavanja korupcije, njezinim suzbijanjem i sprječavanjem, kao i izvještavanjem o njoj.</text:p>
      <text:p text:style-name="P9">Provedbene aktivnosti, za ispunjenje navedenih ciljeva, prilagodit će se uvjetima Društva obzirom na njegovu veličinu i organizacijski ustroj.</text:p>
      <text:p text:style-name="P9">Težište Akcijskog plana stavljeno je na slijedeća područja: </text:p>
      <text:list text:style-name="WWNum2">
        <text:list-item>
          <text:p text:style-name="P22">obavljanje poslova na pravilan, eti<text:span text:style-name="T30">č</text:span>an, ekonomi<text:span text:style-name="T30">č</text:span><text:span text:style-name="T9">an, u</text:span><text:span text:style-name="T11">č</text:span>inkovit i djelotvoran na<text:span text:style-name="T30">č</text:span>in,</text:p>
        </text:list-item>
        <text:list-item>
          <text:p text:style-name="P23"><text:span text:style-name="T15">uskla</text:span><text:span text:style-name="T17">đ</text:span><text:span text:style-name="T15">ivanje poslovanja sa zakonima, propisima, ra</text:span><text:span text:style-name="T16">č</text:span><text:span text:style-name="T15">unovodstvenim i poslovnim politikama, planovima rada i odlukama vlasnika,</text:span></text:p>
        </text:list-item>
        <text:list-item>
          <text:p text:style-name="P21"><text:span text:style-name="T15">za</text:span><text:span text:style-name="T17">š</text:span><text:span text:style-name="T15">tita imovine i drugih resursa od gubitaka uzrokovanih lo</text:span><text:span text:style-name="T17">š</text:span><text:span text:style-name="T15">im upravljanjem, neopravdanim tro</text:span><text:span text:style-name="T17">š</text:span><text:span text:style-name="T15">enjem i kori</text:span><text:span text:style-name="T17">š</text:span><text:span text:style-name="T15">tenjem i </text:span></text:p>
        </text:list-item>
        <text:list-item>
          <text:p text:style-name="P21"><text:span text:style-name="T15">pravodobno financijsko izvje</text:span><text:span text:style-name="T17">šć</text:span><text:span text:style-name="T15">ivanje i pra</text:span><text:span text:style-name="T16">ć</text:span><text:span text:style-name="T15">enje rezultata poslovanja.</text:span></text:p>
        </text:list-item>
      </text:list>
      <text:p text:style-name="P12"/>
      <text:p text:style-name="P12"/>
      <text:p text:style-name="P12"/>
      <text:p text:style-name="P18"><text:span text:style-name="T19">II. IZVJE</text:span><text:span text:style-name="T18">ŠĆ</text:span><text:span text:style-name="T19">E ZA 202</text:span><text:span text:style-name="T22">4</text:span><text:span text:style-name="T19">. GODINU SUKLADNO CILJEVIMA, MJERAMA I AKTIVNOSTIMA</text:span></text:p>
      <text:p text:style-name="P14"/>
      <text:p text:style-name="P14"/>
      <text:p text:style-name="P8"><text:span text:style-name="T19">CILJ 1. - POVE</text:span><text:span text:style-name="T18">Ć</text:span><text:span text:style-name="T19">ANJE INTEGRITETA, ODGOVORNOSTI I TRANSPARENTNOSTI RADA TRGOVA</text:span><text:span text:style-name="T18">Č</text:span><text:span text:style-name="T19">KIH DRU</text:span><text:span text:style-name="T18">Š</text:span><text:span text:style-name="T19">TAVA U VE</text:span><text:span text:style-name="T18">Ć</text:span><text:span text:style-name="T19">INSKOM VLASNI</text:span><text:span text:style-name="T18">Š</text:span><text:span text:style-name="T19">TVU JLP(R)S</text:span></text:p>
      <text:p text:style-name="P12"/>
      <text:p text:style-name="P8"><text:span text:style-name="T15">MJERA 1.1. - INTENZIVIRANJE UNUTARNJIH I VANJSKIH NADZORA POSLOVANJA TRGOVA</text:span><text:span text:style-name="T17">Č</text:span><text:span text:style-name="T15">KIH DRU</text:span><text:span text:style-name="T17">Š</text:span><text:span text:style-name="T15">TAVA U VE</text:span><text:span text:style-name="T17">Ć</text:span><text:span text:style-name="T15">INSKOM VLASNI</text:span><text:span text:style-name="T17">Š</text:span><text:span text:style-name="T15">TVU JLP(R)S i USPOSTAVLJANJE TRANSPARENTNIH KRITERIJA PROCJENE EFIKASNOSTI POSLOVANJA</text:span></text:p>
      <text:p text:style-name="P12"/>
      <text:p text:style-name="P8"><text:span text:style-name="T19">Aktivnost 1. - Izrada i javna objava financijskih izvje</text:span><text:span text:style-name="T18">š</text:span><text:span text:style-name="T19">taja u skladu sa svim relevantnim pravilima i svim va</text:span><text:span text:style-name="T18">ž</text:span><text:span text:style-name="T19">e</text:span><text:span text:style-name="T20">ć</text:span><text:span text:style-name="T19">im propisima i standardima</text:span></text:p>
      <text:p text:style-name="P8"><text:soft-page-break/><text:span text:style-name="T26">Dru</text:span><text:span text:style-name="T17">š</text:span><text:span text:style-name="T15">tvo je u 202</text:span><text:span text:style-name="T25">4</text:span><text:span text:style-name="T15">. godini izradilo i javno objavilo sva financijska izvje</text:span><text:span text:style-name="T17">šć</text:span><text:span text:style-name="T15">a u skladu sa svim relevantnim pravilima i svim va</text:span><text:span text:style-name="T17">ž</text:span><text:span text:style-name="T15">e</text:span><text:span text:style-name="T16">ć</text:span><text:span text:style-name="T15">im propisima i standardima. Izvje</text:span><text:span text:style-name="T17">šć</text:span><text:span text:style-name="T15">a su dostupna u sudskom registru, FINI-i te internet stranici Društva.</text:span></text:p>
      <text:p text:style-name="P11"/>
      <text:p text:style-name="P8"><text:span text:style-name="T19">Aktivnost 2. - Javna objava i redovno a</text:span><text:span text:style-name="T18">ž</text:span><text:span text:style-name="T19">uriranje objave vlasni</text:span><text:span text:style-name="T20">č</text:span><text:span text:style-name="T19">ke strukture</text:span></text:p>
      <text:p text:style-name="P8"><text:span text:style-name="T15">Redovito objavljeno i a</text:span><text:span text:style-name="T17">ž</text:span><text:span text:style-name="T15">urirano u 202</text:span><text:span text:style-name="T25">4</text:span><text:span text:style-name="T15">. godini. </text:span></text:p>
      <text:p text:style-name="P11"/>
      <text:p text:style-name="P8"><text:span text:style-name="T19">Aktivnost 3. - Uspostavljanje sustava unutarnjih kontrola kako je ure</text:span><text:span text:style-name="T18">đ</text:span><text:span text:style-name="T19">eno Zakonom o sustavu unutarnjih kontrola</text:span></text:p>
      <text:p text:style-name="P8"><text:span text:style-name="T15">Nije uspostavljen sustav unutarnjih kontrola sukladno zakonu u 202</text:span><text:span text:style-name="T24">3</text:span><text:span text:style-name="T15">. godini. Navedena aktivnost provesti će se u 202</text:span><text:span text:style-name="T25">5</text:span><text:span text:style-name="T15">. godini.</text:span></text:p>
      <text:p text:style-name="P11"/>
      <text:p text:style-name="P15">Aktivnost 4. - Uspostavljen sustav unutarnje revizije</text:p>
      <text:p text:style-name="P8"><text:span text:style-name="T15">Nije uspostavljen sustav unutarnje revizije sukladno zakonu. Navedena aktivnost provesti će se u 202</text:span><text:span text:style-name="T25">5</text:span><text:span text:style-name="T15">. godini.</text:span></text:p>
      <text:p text:style-name="P11"/>
      <text:p text:style-name="P15">Aktivnost 5. - Ja<text:span text:style-name="T30">č</text:span>anje uloge Revizijskog odbora</text:p>
      <text:p text:style-name="P8"><text:span text:style-name="T26">Dru</text:span><text:span text:style-name="T17">š</text:span><text:span text:style-name="T15">tvo nije osnovalo Revizijski odbor. Aktivnost nije provedena u 202</text:span><text:span text:style-name="T24">3</text:span><text:span text:style-name="T15">. godini. Navedena aktivnost provesti će se u 202</text:span><text:span text:style-name="T25">5</text:span><text:span text:style-name="T15">. godini.</text:span></text:p>
      <text:p text:style-name="P11"/>
      <text:p text:style-name="P8"><text:span text:style-name="T19">Aktivnost 6. - Izrada godi</text:span><text:span text:style-name="T18">š</text:span><text:span text:style-name="T19">njeg plana rada za ja</text:span><text:span text:style-name="T20">č</text:span><text:span text:style-name="T19">anje sustava unutarnjih kontrola</text:span></text:p>
      <text:p text:style-name="P8"><text:span text:style-name="T26">Dru</text:span><text:span text:style-name="T17">š</text:span><text:span text:style-name="T15">tvo nije izradilo godi</text:span><text:span text:style-name="T17">š</text:span><text:span text:style-name="T15">nji plan rada za ja</text:span><text:span text:style-name="T16">č</text:span><text:span text:style-name="T15">anje sustava unutarnjih kontrola. Navedena aktivnost provesti će se u 202</text:span><text:span text:style-name="T25">5</text:span><text:span text:style-name="T15">. godini.</text:span></text:p>
      <text:p text:style-name="P11"/>
      <text:p text:style-name="P8"><text:span text:style-name="T19">Aktivnost 7. - Izrada godi</text:span><text:span text:style-name="T18">š</text:span><text:span text:style-name="T19">njeg plana rada za ja</text:span><text:span text:style-name="T20">č</text:span><text:span text:style-name="T19">anje unutarnje revizije</text:span></text:p>
      <text:p text:style-name="P8"><text:span text:style-name="T26">Dru</text:span><text:span text:style-name="T17">š</text:span><text:span text:style-name="T15">tvo nije izradilo godi</text:span><text:span text:style-name="T17">š</text:span><text:span text:style-name="T15">nji plan rada za ja</text:span><text:span text:style-name="T16">č</text:span><text:span text:style-name="T15">anje sustava unutarnjih kontrola </text:span></text:p>
      <text:p text:style-name="P11"/>
      <text:p text:style-name="P8"><text:span text:style-name="T19">Aktivnost 8. - Izrada godi</text:span><text:span text:style-name="T18">š</text:span><text:span text:style-name="T19">njeg plana rada Povjerenika za etiku</text:span></text:p>
      <text:p text:style-name="P8"><text:span text:style-name="T15">Povjerenik za etiku je izradio Godi</text:span><text:span text:style-name="T17">š</text:span><text:span text:style-name="T15">nji plan rada za 202</text:span><text:span text:style-name="T25">4</text:span><text:span text:style-name="T15">. godinu te </text:span><text:span text:style-name="T16">ć</text:span><text:span text:style-name="T15">e isti biti objavljen na internet stranici Dru</text:span><text:span text:style-name="T17">š</text:span><text:span text:style-name="T15">tva.</text:span></text:p>
      <text:p text:style-name="P11"/>
      <text:p text:style-name="P8"><text:span text:style-name="T19">Aktivnost 9. - Izrada godi</text:span><text:span text:style-name="T18">š</text:span><text:span text:style-name="T19">njeg plana rada Slu</text:span><text:span text:style-name="T18">ž</text:span><text:span text:style-name="T19">benika za informiranje</text:span></text:p>
      <text:p text:style-name="P8"><text:span text:style-name="T15">Slu</text:span><text:span text:style-name="T17">ž</text:span><text:span text:style-name="T15">benik za informiranje je izradio Godi</text:span><text:span text:style-name="T17">š</text:span><text:span text:style-name="T15">nji plan rada za 202</text:span><text:span text:style-name="T25">4</text:span><text:span text:style-name="T15">. godinu te </text:span><text:span text:style-name="T16">ć</text:span><text:span text:style-name="T15">e isti biti objavljen na internet stranici Dru</text:span><text:span text:style-name="T17">š</text:span><text:span text:style-name="T15">tva.</text:span></text:p>
      <text:p text:style-name="P11"/>
      <text:p text:style-name="P8"><text:span text:style-name="T15">MJERA 1.2. - STVARANJE JASNIH PRAVILA O IMENOVANJIMA </text:span><text:span text:style-name="T17">Č</text:span><text:span text:style-name="T15">LANOVA UPRAVA I NADZORNIH ODBORA</text:span></text:p>
      <text:p text:style-name="P11"/>
      <text:p text:style-name="P8"><text:span text:style-name="T19">Aktivnost 10. - Uskla</text:span><text:span text:style-name="T18">đ</text:span><text:span text:style-name="T19">ivanje i pra</text:span><text:span text:style-name="T20">ć</text:span><text:span text:style-name="T19">enje propisa koji se odnose na izbor i imenovanje </text:span></text:p>
      <text:p text:style-name="P15"><text:span text:style-name="T30">č</text:span>lanova Nadzornog odbora</text:p>
      <text:p text:style-name="P8"><text:span text:style-name="T15">Uprava dru</text:span><text:span text:style-name="T17">š</text:span><text:span text:style-name="T15">tva pratila je redovito zakonske i podzakonske propise vezane uz izbor i imenovanje </text:span></text:p>
      <text:p text:style-name="P10">lanova Nadzornog odbora. Društvo nije imenovalo Nadzorni odbor, jer za to ne postoji zakonska obveza.</text:p>
      <text:p text:style-name="P11"/>
      <text:p text:style-name="P8"><text:span text:style-name="T15">MJERA 1.3. - JA</text:span><text:span text:style-name="T17">Č</text:span><text:span text:style-name="T15">ANJE MEHANIZMA SPRJE</text:span><text:span text:style-name="T17">Č</text:span><text:span text:style-name="T15">AVANJA SUKOBA INTERESA PREDSJEDNIKA I </text:span><text:span text:style-name="T17">Č</text:span><text:span text:style-name="T15">LANOVA UPRAVNIH ODBORA TRGOVA</text:span><text:span text:style-name="T17">Č</text:span><text:span text:style-name="T15">KIH DRU</text:span><text:span text:style-name="T17">Š</text:span><text:span text:style-name="T15">TAVA U VE</text:span><text:span text:style-name="T17">Ć</text:span><text:span text:style-name="T15">INSKOM VLASNI</text:span><text:span text:style-name="T17">Š</text:span><text:span text:style-name="T15">TVU JLP(R)S</text:span></text:p>
      <text:p text:style-name="P11"/>
      <text:p text:style-name="P15">Aktivnost 11. - Izjava o postojanju/nepostojanju sukoba interesa <text:span text:style-name="T30">č</text:span>lanova Nadzornog odbora</text:p>
      <text:p text:style-name="P10">Nije ispunjeno jer Nadzorni odbor nije utvrđen kao tijelo Društva.</text:p>
      <text:p text:style-name="P11"/>
      <text:p text:style-name="P15">Aktivnost 12. - Izjava o postojanju/nepostojanju sukoba interesa <text:span text:style-name="T30">č</text:span>lana Uprave</text:p>
      <text:p text:style-name="P8"><text:span text:style-name="T15">Javno objavljena i dostupna na stranici </text:span><text:span text:style-name="T24">Povjerenstva.</text:span></text:p>
      <text:p text:style-name="P11"/>
      <text:p text:style-name="P15">Aktivnost 13. - Usvajanje Eti<text:span text:style-name="T30">č</text:span>kog kodeksa</text:p>
      <text:p text:style-name="P10"><text:span text:style-name="T3">Eti</text:span><text:span text:style-name="T5">č</text:span>ki kodeks stupio <text:span text:style-name="T31">je </text:span>na snagu 2021. godine.</text:p>
      <text:p text:style-name="P13"/>
      <text:p text:style-name="P15"><text:soft-page-break/>Aktivnost 14. - Izjava o nepostojanju sukoba interesa u postupcima javne nabave</text:p>
      <text:p text:style-name="P8"><text:span text:style-name="T15">Izjave potpisane i dostupne u Dru</text:span><text:span text:style-name="T17">š</text:span><text:span text:style-name="T15">tvu.</text:span></text:p>
      <text:p text:style-name="P11"/>
      <text:p text:style-name="P15">Aktivnost 15. - Izjava o povjerljivosti i nepristranosti</text:p>
      <text:p text:style-name="P8"><text:span text:style-name="T15">Izjave potpisane i dostupne u Dru</text:span><text:span text:style-name="T17">š</text:span><text:span text:style-name="T15">tvu.</text:span></text:p>
      <text:p text:style-name="P12"/>
      <text:p text:style-name="P8"><text:span text:style-name="T15">MJERA 1.4. - NADZOR NAD DAVANJEM SPONZORSTAVA I DONACIJA TRGOVA</text:span><text:span text:style-name="T17">Č</text:span><text:span text:style-name="T27">KIM DRU</text:span><text:span text:style-name="T17">Š</text:span><text:span text:style-name="T15">TVIMA U VE</text:span><text:span text:style-name="T17">Ć</text:span><text:span text:style-name="T15">INSKOM VLASNI</text:span><text:span text:style-name="T17">Š</text:span><text:span text:style-name="T15">TVU JLP(R)S</text:span></text:p>
      <text:p text:style-name="P11"/>
      <text:p text:style-name="P8"><text:span text:style-name="T19">Aktivnost 16. - Dru</text:span><text:span text:style-name="T18">š</text:span><text:span text:style-name="T19">tvo je donijelo i objavilo Pravilnik o donacijama i sponzorstvima programa i projekata od interesa za op</text:span><text:span text:style-name="T21">ć</text:span><text:span text:style-name="T19">e dobro koje provode udruge temeljem Uredbi Vlade Republike Hrvatske o kriterijima i mjerilima i postupcima financiranja i ugovaranja programa i projekata od interesa za op</text:span></text:p>
      <text:p text:style-name="P15">e dobro koje provode udruge te donijelo Pravilnik o donacijama i sponzorstvima za pravne i fizi<text:span text:style-name="T31">č</text:span>ke osobe.</text:p>
      <text:p text:style-name="P10">Pravilnik donesen i stupio na snagu 2021. godine.</text:p>
      <text:p text:style-name="P11"/>
      <text:p text:style-name="P8"><text:span text:style-name="T19">CILJ 2. - JA</text:span><text:span text:style-name="T18">Č</text:span><text:span text:style-name="T19">ANJE ANTIKORUPTIVNIH MEHANIZAMA U RADU TRGOVA</text:span><text:span text:style-name="T18">Č</text:span><text:span text:style-name="T19">KIH DRU</text:span><text:span text:style-name="T18">Š</text:span><text:span text:style-name="T19">TAVA U VE</text:span><text:span text:style-name="T18">Ć</text:span><text:span text:style-name="T19">INSKOM VLASNI</text:span><text:span text:style-name="T18">Š</text:span><text:span text:style-name="T19">TVU JLP(R)S</text:span></text:p>
      <text:p text:style-name="P13"/>
      <text:p text:style-name="P8"><text:span text:style-name="T15">MJERA 2.1. - <text:s/>JA</text:span><text:span text:style-name="T17">Č</text:span><text:span text:style-name="T15">ANJE INTEGRITETA ZAPOSLENIKA I UPRAVLJA</text:span><text:span text:style-name="T17">Č</text:span><text:span text:style-name="T26">KIH STRUKTURA</text:span></text:p>
      <text:p text:style-name="P11"/>
      <text:p text:style-name="P15">Aktivnost 17. - Eti<text:span text:style-name="T30">č</text:span>ki kodeks zaposlenika</text:p>
      <text:p text:style-name="P10">Usvojen prijedlog i javno objavljen.</text:p>
      <text:p text:style-name="P11"/>
      <text:p text:style-name="P15">Aktivnost 18. - Imenovan povjerenik za etiku</text:p>
      <text:p text:style-name="P8"><text:span text:style-name="T15">Imenovan i uredno izvr</text:span><text:span text:style-name="T17">š</text:span><text:span text:style-name="T15">io radne zada</text:span><text:span text:style-name="T16">tk</text:span><text:span text:style-name="T15">e sukladno aktima Dru</text:span><text:span text:style-name="T17">š</text:span><text:span text:style-name="T15">tva.</text:span></text:p>
      <text:p text:style-name="P11"/>
      <text:p text:style-name="P15">Aktivnost 19. - Izrada internog akta ili upitnika o obvezi samoprocjene rada i organizacije ili odgovaraju<text:span text:style-name="T30">ć</text:span>eg upitnika</text:p>
      <text:p text:style-name="P8"><text:span text:style-name="T15">Nije izvr</text:span><text:span text:style-name="T17">š</text:span><text:span text:style-name="T28">eno.</text:span></text:p>
      <text:p text:style-name="P11"/>
      <text:p text:style-name="P8"><text:span text:style-name="T15">MJERA 2.2. - JA</text:span><text:span text:style-name="T17">Č</text:span><text:span text:style-name="T15">ANJE TRANSPARENTNOSTI TRGOVA</text:span><text:span text:style-name="T17">Č</text:span><text:span text:style-name="T15">KIH DRU</text:span><text:span text:style-name="T17">Š</text:span><text:span text:style-name="T15">TVA</text:span></text:p>
      <text:p text:style-name="P11"/>
      <text:p text:style-name="P8"><text:span text:style-name="T19">Aktivnost 20. - Kalendar va</text:span><text:span text:style-name="T18">ž</text:span><text:span text:style-name="T19">nih doga</text:span><text:span text:style-name="T18">đ</text:span><text:span text:style-name="T19">aja</text:span></text:p>
      <text:p text:style-name="P8"><text:span text:style-name="T15">Javno objavljen na internet stranici Dru</text:span><text:span text:style-name="T17">š</text:span><text:span text:style-name="T15">tva.</text:span></text:p>
      <text:p text:style-name="P11"/>
      <text:p text:style-name="P8"><text:span text:style-name="T19">Aktivnost 21. - Misija i vizija Dru</text:span><text:span text:style-name="T18">š</text:span><text:span text:style-name="T19">tva</text:span></text:p>
      <text:p text:style-name="P8"><text:span text:style-name="T15">Objavljena na internet stranici Dru</text:span><text:span text:style-name="T17">š</text:span><text:span text:style-name="T15">tva.</text:span></text:p>
      <text:p text:style-name="P13"/>
      <text:p text:style-name="P8"><text:span text:style-name="T19">Aktivnost 22. - Definiranje op</text:span><text:span text:style-name="T20">ć</text:span><text:span text:style-name="T19">ih i posebnih ciljeva za trogodi</text:span><text:span text:style-name="T18">š</text:span><text:span text:style-name="T19">nje razdoblje</text:span></text:p>
      <text:p text:style-name="P8"><text:span text:style-name="T15">Donesena odluka na tijelima Dru</text:span><text:span text:style-name="T17">š</text:span><text:span text:style-name="T15">tva i dostupna u Dru</text:span><text:span text:style-name="T17">š</text:span><text:span text:style-name="T15">tvu te i programima rada.</text:span></text:p>
      <text:p text:style-name="P11"/>
      <text:p text:style-name="P15">Aktivnost 23. - Odnosi s tre<text:span text:style-name="T30">ć</text:span>im stranama</text:p>
      <text:p text:style-name="P8"><text:span text:style-name="T15">Uspostavljena procedura za dru</text:span><text:span text:style-name="T17">š</text:span><text:span text:style-name="T15">tveno odgovorno poslovanje.</text:span></text:p>
      <text:p text:style-name="P11"/>
      <text:p text:style-name="P15">Aktivnost 24. - Izjava o integritetu za ponuditelje</text:p>
      <text:p text:style-name="P8"><text:span text:style-name="T15">Informacije vezane uz postupak nabave kontinuirano se objavljuju na internet stranicama Dru</text:span><text:span text:style-name="T17">š</text:span><text:span text:style-name="T15">tva i u Elektroni</text:span></text:p>
      <text:p text:style-name="P10">kom oglasniku javne nabave.</text:p>
      <text:p text:style-name="P11"/>
      <text:p text:style-name="P15">Aktivnost 25. - Ugovorna klauzula o integritetu</text:p>
      <text:p text:style-name="P10">Kontinuirano se primjenjuje.</text:p>
      <text:p text:style-name="P11"/>
      <text:p text:style-name="P8"><text:span text:style-name="T19">Aktivnost 26. - Kontinuirano se objavljuju informacije ure</text:span><text:span text:style-name="T18">đ</text:span><text:span text:style-name="T19">ene Zakonom o pravu na pristup informacijama</text:span></text:p>
      <text:p text:style-name="P8"><text:span text:style-name="T15">Kontinuirano se primjenjuje i izvr</text:span><text:span text:style-name="T17">š</text:span><text:span text:style-name="T15">ava.</text:span></text:p>
      <text:p text:style-name="P11"><text:soft-page-break/></text:p>
      <text:p text:style-name="P8"><text:span text:style-name="T19">Aktivnost 27. - Imenovan slu</text:span><text:span text:style-name="T18">ž</text:span><text:span text:style-name="T19">benik za informiranje</text:span></text:p>
      <text:p text:style-name="P8"><text:span text:style-name="T15">Donesena odluka i javno dostupna na internet stranici Dru</text:span><text:span text:style-name="T17">š</text:span><text:span text:style-name="T15">tva.</text:span></text:p>
      <text:p text:style-name="P11"/>
      <text:p text:style-name="P8"><text:span text:style-name="T19">Aktivnost 28. - Rje</text:span><text:span text:style-name="T18">š</text:span><text:span text:style-name="T19">avanje po zahtjevima za pristup informacijama</text:span></text:p>
      <text:p text:style-name="P10">Redovito u zakonskim rokovima postupano.</text:p>
      <text:p text:style-name="P11"/>
      <text:p text:style-name="P8"><text:span text:style-name="T19">Aktivnost 29. - Dono</text:span><text:span text:style-name="T18">š</text:span><text:span text:style-name="T19">enje Pravilnika o postupku unutarnjeg prijavljivanja nepravilnosti i imenovanju povjerljive osobe</text:span></text:p>
      <text:p text:style-name="P8"><text:span text:style-name="T15">Pravilnik donesen</text:span><text:span text:style-name="T23"> </text:span><text:span text:style-name="T15">2021. godine.</text:span></text:p>
      <text:p text:style-name="P11"/>
      <text:p text:style-name="P15">Aktivnost 30. - Imenovanje povjerljive osobe</text:p>
      <text:p text:style-name="P8"><text:span text:style-name="T15">Imenovanje slijedi po dono</text:span><text:span text:style-name="T17">š</text:span><text:span text:style-name="T15">enju Pravilnika o postupku unutarnjeg prijavljivanja nepravilnosti.</text:span></text:p>
      <text:p text:style-name="P11"/>
      <text:p text:style-name="P8"><text:span text:style-name="T15">MJERA 2.4. - JA</text:span><text:span text:style-name="T17">Č</text:span><text:span text:style-name="T15">ANJE KOMPETENTNOSTI ZAPOSLENIKA</text:span></text:p>
      <text:p text:style-name="P11"/>
      <text:p text:style-name="P15">Aktivnost 31. - Testiranje znanja zaposlenika sa svrhom identifikacije poznavanja poslovnog sustava</text:p>
      <text:p text:style-name="P8"><text:span text:style-name="T15">Ne provodi se. Za slučaj zapošljavanja u 202</text:span><text:span text:style-name="T25">5</text:span><text:span text:style-name="T15">. godini planira se provesti </text:span><text:span text:style-name="T23">intervju</text:span><text:span text:style-name="T15"> </text:span><text:span text:style-name="T23">kandidata</text:span><text:span text:style-name="T15">.</text:span></text:p>
      <text:p text:style-name="P13"/>
      <text:p text:style-name="P8"><text:span text:style-name="T19">Aktivnost 32. - Edukacije radnika utvr</text:span><text:span text:style-name="T18">đ</text:span><text:span text:style-name="T19">ene opisima radnih mjesta</text:span></text:p>
      <text:p text:style-name="P8"><text:span text:style-name="T15">Provodi se sukladno potrebama Dru</text:span><text:span text:style-name="T17">š</text:span><text:span text:style-name="T15">tva i vanjskim pru</text:span><text:span text:style-name="T17">ž</text:span><text:span text:style-name="T15">ateljima usluga.</text:span></text:p>
      <text:p text:style-name="P11"/>
      <text:p text:style-name="P8"><text:span text:style-name="T19">Aktivnost 33. - Plan edukacije radnika sastavni je dio godi</text:span><text:span text:style-name="T18">š</text:span><text:span text:style-name="T19">njeg plana poslovanja</text:span></text:p>
      <text:p text:style-name="P10">Ne provodi se.</text:p>
      <text:p text:style-name="P11"/>
      <text:p text:style-name="P11"/>
      <text:p text:style-name="P10"><text:s text:c="92"/>D I R E K T O R</text:p>
      <text:p text:style-name="P11"/>
      <text:p text:style-name="P11"/>
      <text:p text:style-name="P16"><text:s text:c="90"/>Dubravka Vuković</text:p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jelo_20_B" style:display-name="Tijelo B" style:family="paragraph" style:default-outline-level="" style:list-style-name="">
      <style:paragraph-properties fo:orphans="2" fo:widows="2" style:writing-mode="lr-tb"/>
      <style:text-properties fo:color="#000000" loext:opacity="100%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Tijelo_20_A" style:display-name="Tijelo A" style:family="paragraph" style:default-outline-level="" style:list-style-name="">
      <style:paragraph-properties fo:orphans="2" fo:widows="2" style:writing-mode="lr-tb"/>
      <style:text-properties fo:color="#000000" loext:opacity="100%" style:font-name="Helvetica Neue" fo:font-family="'Helvetica Neue'" style:font-family-generic="roman" style:font-pitch="variable" fo:font-size="11pt" style:text-underline-style="non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tru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%1%▪" style:num-suffix="▪" text:bullet-char="▪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Arial Unicode MS"/>
      </text:list-level-style-bullet>
      <text:list-level-style-bullet text:level="2" text:style-name="ListLabel_20_1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Arial Unicode MS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Arial Unicode MS"/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Arial Unicode MS"/>
      </text:list-level-style-bullet>
      <text:list-level-style-bullet text:level="5" text:style-name="ListLabel_20_1" loext:num-list-format="%5%□" style:num-suffix="□" text:bullet-char="□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Arial Unicode MS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Arial Unicode MS"/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Arial Unicode MS"/>
      </text:list-level-style-bullet>
      <text:list-level-style-bullet text:level="8" text:style-name="ListLabel_20_1" loext:num-list-format="%8%□" style:num-suffix="□" text:bullet-char="□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Arial Unicode MS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4T12:05:57.197000000</meta:creation-date>
    <dc:date>2025-01-14T12:08:56.630000000</dc:date>
    <meta:editing-duration>PT2M59S</meta:editing-duration>
    <meta:editing-cycles>1</meta:editing-cycles>
    <meta:generator>LibreOffice/7.4.5.1$Windows_X86_64 LibreOffice_project/9c0871452b3918c1019dde9bfac75448afc4b57f</meta:generator>
    <meta:document-statistic meta:table-count="0" meta:image-count="0" meta:object-count="0" meta:page-count="4" meta:paragraph-count="98" meta:word-count="1062" meta:character-count="7718" meta:non-whitespace-character-count="6568"/>
  </office:meta>
</office:document-meta>
</file>