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jelo_20_A">
      <style:paragraph-properties fo:text-align="center" style:justify-single-word="false"/>
    </style:style>
    <style:style style:name="P2" style:family="paragraph" style:parent-style-name="Tijelo_20_A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ijelo_20_A">
      <style:paragraph-properties fo:text-align="justify" style:justify-single-word="false"/>
    </style:style>
    <style:style style:name="P4" style:family="paragraph" style:parent-style-name="Tijelo_20_A">
      <style:paragraph-properties fo:margin-left="0cm" fo:margin-right="0cm" fo:text-align="justify" style:justify-single-word="false" fo:orphans="0" fo:widows="0" fo:text-indent="1.501cm" style:auto-text-indent="false"/>
    </style:style>
    <style:style style:name="P5" style:family="paragraph" style:parent-style-name="Tijelo_20_A" style:master-page-name="Standard">
      <style:paragraph-properties style:page-number="auto"/>
    </style:style>
    <style:style style:name="P6" style:family="paragraph" style:parent-style-name="Tijelo_20_B" style:list-style-name="WWNum2"/>
    <style:style style:name="P7" style:family="paragraph" style:parent-style-name="Tijelo_20_B">
      <style:paragraph-properties fo:text-align="justify" style:justify-single-word="false"/>
    </style:style>
    <style:style style:name="P8" style:family="paragraph" style:parent-style-name="Tijelo_20_B" style:list-style-name="WWNum2">
      <style:paragraph-properties fo:text-align="justify" style:justify-single-word="false"/>
    </style:style>
    <style:style style:name="P9" style:family="paragraph" style:parent-style-name="Tijelo_20_B">
      <style:text-properties style:font-name="Arial1" fo:font-size="11pt" style:font-name-asian="Arial2" style:font-size-asian="11pt" style:font-name-complex="Arial2" style:font-size-complex="11pt"/>
    </style:style>
    <style:style style:name="P10" style:family="paragraph" style:parent-style-name="Tijelo_20_B">
      <style:paragraph-properties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11" style:family="paragraph" style:parent-style-name="Tijelo_20_B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Tijelo_20_B">
      <style:paragraph-properties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Tijelo_20_B">
      <style:paragraph-properties fo:margin-left="2.771cm" fo:margin-right="0cm" fo:margin-top="0.423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hr" fo:country="H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fr" fo:country="FR" fo:font-weight="bold" style:font-weight-asian="bold" style:font-weight-complex="bold"/>
    </style:style>
    <style:style style:name="T5" style:family="text">
      <style:text-properties fo:language="pt" fo:country="PT" fo:font-weight="bold" style:font-weight-asian="bold" style:font-weight-complex="bold"/>
    </style:style>
    <style:style style:name="T6" style:family="text">
      <style:text-properties fo:language="da" fo:country="DK" fo:font-weight="bold" style:font-weight-asian="bold" style:font-weight-complex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style:font-name="Arial1" fo:language="hr" fo:country="HR"/>
    </style:style>
    <style:style style:name="T10" style:family="text">
      <style:text-properties style:font-name="Arial1" fo:language="it" fo:country="IT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ize="11pt" fo:language="de" fo:country="DE" style:font-size-asian="11pt" style:font-size-complex="11pt"/>
    </style:style>
    <style:style style:name="T14" style:family="text">
      <style:text-properties style:font-name="Arial1" fo:font-size="11pt" fo:language="en" fo:country="US" style:font-size-asian="11pt" style:font-size-complex="11pt"/>
    </style:style>
    <style:style style:name="T15" style:family="text">
      <style:text-properties style:font-name="Arial1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1" fo:font-size="11pt" fo:language="hr" fo:country="HR" style:font-size-asian="11pt" style:font-size-complex="11pt"/>
    </style:style>
    <style:style style:name="T19" style:family="text">
      <style:text-properties style:font-name="Arial1" fo:font-size="11pt" fo:language="hr" fo:country="HR" fo:font-weight="bold" style:font-size-asian="11pt" style:font-weight-asian="bold" style:font-size-complex="11pt" style:font-weight-complex="bold"/>
    </style:style>
    <style:style style:name="T20" style:family="text">
      <style:text-properties style:font-name="Arial1" fo:font-size="11pt" fo:language="hr" fo:country="HR" style:font-name-asian="Arial2" style:font-size-asian="11pt" style:font-name-complex="Arial2" style:font-size-complex="11pt"/>
    </style:style>
    <style:style style:name="T21" style:family="text">
      <style:text-properties style:font-name="Arial1" fo:font-size="11pt" style:font-name-asian="Arial2" style:font-size-asian="11pt" style:font-name-complex="Arial2" style:font-size-complex="11pt"/>
    </style:style>
    <style:style style:name="T22" style:family="text">
      <style:text-properties style:font-name="Arial1" fo:font-size="11pt" fo:language="it" fo:country="IT" style:font-size-asian="11pt" style:font-size-complex="11pt"/>
    </style:style>
    <style:style style:name="T23" style:family="text">
      <style:text-properties style:font-name="Arial1" fo:font-size="11pt" fo:language="da" fo:country="DK" style:font-size-asian="11pt" style:font-size-complex="11pt"/>
    </style:style>
    <style:style style:name="T24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ADIO OGULIN</text:span><text:span text:style-name="T3"> d.o.o.</text:span></text:p>
      <text:p text:style-name="Tijelo_20_A"><text:span text:style-name="T2">DIREKTOR</text:span></text:p>
      <text:p text:style-name="Tijelo_20_A"><text:span text:style-name="T4">OIB: 09873730926</text:span></text:p>
      <text:p text:style-name="Tijelo_20_A"><text:span text:style-name="T1">Kardinala Alojzija Stepinca 1</text:span></text:p>
      <text:p text:style-name="Tijelo_20_A"><text:span text:style-name="T1">OGULIN</text:span></text:p>
      <text:p text:style-name="Tijelo_20_A"/>
      <text:p text:style-name="Tijelo_20_A"/>
      <text:p text:style-name="Tijelo_20_A"/>
      <text:p text:style-name="Tijelo_20_A"/>
      <text:p text:style-name="Tijelo_20_A"/>
      <text:p text:style-name="P1"><text:span text:style-name="T2">IZVJEŠĆ</text:span><text:span text:style-name="T5">E O PROVEDBI</text:span></text:p>
      <text:p text:style-name="P1"><text:span text:style-name="T2">AKCIJSKOG PLANA ZA PROVEDBU ANTIKORUPCIJSKOG PROGRAMA ZA TRGOVAČ</text:span><text:span text:style-name="T6">KO DRU</text:span><text:span text:style-name="T2">Š</text:span><text:span text:style-name="T7">TVO</text:span><text:span text:style-name="T2"> </text:span><text:span text:style-name="T1">RADIO OGULIN</text:span><text:span text:style-name="T2"> d.o.o. ZA 202</text:span><text:span text:style-name="T1">2</text:span><text:span text:style-name="T2">. GODINU</text:span></text:p>
      <text:p text:style-name="P2"/>
      <text:p text:style-name="P2"/>
      <text:p text:style-name="P2"/>
      <text:p text:style-name="P2"/>
      <text:p text:style-name="P2"/>
      <text:p text:style-name="P3"><text:span text:style-name="T7">I. UVOD</text:span></text:p>
      <text:p text:style-name="P13"/>
      <text:p text:style-name="P13"/>
      <text:p text:style-name="P4"><text:span text:style-name="T9">RADIO OGULIN</text:span><text:span text:style-name="T8"> </text:span><text:span text:style-name="T10">d.o.o.</text:span><text:span text:style-name="T24"> </text:span><text:span text:style-name="T8">(u daljnjem tekstu: Društvo) Akcijskim planom za provođenje Antikorupcijskoga programa, želi u cijelosti spriječiti moguću korupciju i smanjiti neučinkovitost Društva, a sve sa ciljem redovitoga nesmetanog i optimalnog ostvarivanja ciljeva, definirane vizije i misije Društva. </text:span></text:p>
      <text:p text:style-name="P4"><text:span text:style-name="T8">Osnovna je svrha izrade Akcijskoga plana iskazivanje stvarne namjere Društva za potrebom prepoznavanja korupcije, njezinim suzbijanjem i sprječavanjem, kao i izvještavanjem o njoj.</text:span></text:p>
      <text:p text:style-name="P4"><text:span text:style-name="T8">Provedbene aktivnosti, za ispunjenje navedenih ciljeva, prilagodit će se uvjetima Društva obzirom na njegovu veličinu i organizacijski ustroj.</text:span></text:p>
      <text:p text:style-name="P4"><text:span text:style-name="T8">Težište Akcijskog plana stavljeno je na slijedeća područja: </text:span></text:p>
      <text:list xml:id="list2710197530170132493" text:style-name="WWNum2">
        <text:list-item>
          <text:p text:style-name="P8"><text:span text:style-name="T12">obavljanje poslova na pravilan, eti</text:span></text:p>
        </text:list-item>
        <text:list-item>
          <text:p text:style-name="P8"><text:span text:style-name="T12">an, ekonomi</text:span></text:p>
        </text:list-item>
        <text:list-item>
          <text:p text:style-name="P8"><text:span text:style-name="T13">an, u</text:span></text:p>
        </text:list-item>
        <text:list-item>
          <text:p text:style-name="P8"><text:span text:style-name="T12">inkovit i djelotvoran na</text:span></text:p>
        </text:list-item>
        <text:list-item>
          <text:p text:style-name="P8"><text:span text:style-name="T12">in,</text:span></text:p>
        </text:list-item>
        <text:list-item>
          <text:p text:style-name="P8"><text:span text:style-name="T12">uskla</text:span><text:span text:style-name="T14">đ</text:span><text:span text:style-name="T12">ivanje poslovanja sa zakonima, propisima, ra</text:span></text:p>
        </text:list-item>
        <text:list-item>
          <text:p text:style-name="P8"><text:span text:style-name="T12">unovodstvenim i poslovnim politikama, planovima rada i odlukama vlasnika,</text:span></text:p>
        </text:list-item>
        <text:list-item>
          <text:p text:style-name="P6"><text:span text:style-name="T12">za</text:span><text:span text:style-name="T14">š</text:span><text:span text:style-name="T12">tita imovine i drugih resursa od gubitaka uzrokovanih lo</text:span><text:span text:style-name="T14">š</text:span><text:span text:style-name="T12">im upravljanjem, neopravdanim tro</text:span><text:span text:style-name="T14">š</text:span><text:span text:style-name="T12">enjem i kori</text:span><text:span text:style-name="T14">š</text:span><text:span text:style-name="T12">tenjem i </text:span></text:p>
        </text:list-item>
        <text:list-item>
          <text:p text:style-name="P6"><text:span text:style-name="T12">pravodobno financijsko izvje</text:span><text:span text:style-name="T14">šć</text:span><text:span text:style-name="T12">ivanje i pra</text:span></text:p>
        </text:list-item>
        <text:list-item>
          <text:p text:style-name="P6"><text:span text:style-name="T12">enje rezultata poslovanja.</text:span></text:p>
        </text:list-item>
      </text:list>
      <text:p text:style-name="P9"/>
      <text:p text:style-name="P9"/>
      <text:p text:style-name="P9"/>
      <text:p text:style-name="Tijelo_20_B"><text:span text:style-name="T16">II. IZVJE</text:span><text:span text:style-name="T15">ŠĆ</text:span><text:span text:style-name="T16">E ZA 202</text:span><text:span text:style-name="T19">2</text:span><text:span text:style-name="T16">. GODINU SUKLADNO CILJEVIMA, MJERAMA I AKTIVNOSTIMA</text:span></text:p>
      <text:p text:style-name="P11"/>
      <text:p text:style-name="P11"/>
      <text:p text:style-name="P7"><text:span text:style-name="T16">CILJ 1. - POVE</text:span><text:span text:style-name="T15">Ć</text:span><text:span text:style-name="T16">ANJE INTEGRITETA, ODGOVORNOSTI I TRANSPARENTNOSTI RADA TRGOVA</text:span><text:span text:style-name="T15">Č</text:span><text:span text:style-name="T16">KIH DRU</text:span><text:span text:style-name="T15">Š</text:span><text:span text:style-name="T16">TAVA U VE</text:span><text:span text:style-name="T15">Ć</text:span><text:span text:style-name="T16">INSKOM VLASNI</text:span><text:span text:style-name="T15">Š</text:span><text:span text:style-name="T16">TVU JLP(R)S</text:span></text:p>
      <text:p text:style-name="P9"/>
      <text:p text:style-name="P7"><text:span text:style-name="T12">MJERA 1.1. - INTENZIVIRANJE UNUTARNJIH I VANJSKIH NADZORA POSLOVANJA TRGOVA</text:span><text:span text:style-name="T14">Č</text:span><text:span text:style-name="T12">KIH DRU</text:span><text:span text:style-name="T14">Š</text:span><text:span text:style-name="T12">TAVA U VE</text:span><text:span text:style-name="T14">Ć</text:span><text:span text:style-name="T12">INSKOM VLASNI</text:span><text:span text:style-name="T14">Š</text:span><text:span text:style-name="T12">TVU JLP(R)S i USPOSTAVLJANJE TRANSPARENTNIH KRITERIJA PROCJENE EFIKASNOSTI POSLOVANJA</text:span></text:p>
      <text:p text:style-name="P9"><text:soft-page-break/></text:p>
      <text:p text:style-name="P7"><text:span text:style-name="T16">Aktivnost 1. - Izrada i javna objava financijskih izvje</text:span><text:span text:style-name="T15">š</text:span><text:span text:style-name="T16">taja u skladu sa svim relevantnim pravilima i svim va</text:span><text:span text:style-name="T15">ž</text:span><text:span text:style-name="T16">e</text:span></text:p>
      <text:p text:style-name="P7"><text:span text:style-name="T16">im propisima i standardima</text:span></text:p>
      <text:p text:style-name="P7"><text:span text:style-name="T13">Dru</text:span><text:span text:style-name="T14">š</text:span><text:span text:style-name="T12">tvo je u 202</text:span><text:span text:style-name="T18">2</text:span><text:span text:style-name="T12">. godini izradilo i javno objavilo sva financijska izvje</text:span><text:span text:style-name="T14">šć</text:span><text:span text:style-name="T12">a u skladu sa svim relevantnim pravilima i svim va</text:span><text:span text:style-name="T14">ž</text:span><text:span text:style-name="T12">e</text:span></text:p>
      <text:p text:style-name="P7"><text:span text:style-name="T12">im propisima i standardima. Izvje</text:span><text:span text:style-name="T14">šć</text:span><text:span text:style-name="T12">a su dostupna u sudskom registru, FINI-i te internet stranici Društva.</text:span></text:p>
      <text:p text:style-name="P10"/>
      <text:p text:style-name="P7"><text:span text:style-name="T16">Aktivnost 2. - Javna objava i redovno a</text:span><text:span text:style-name="T15">ž</text:span><text:span text:style-name="T16">uriranje objave vlasni</text:span></text:p>
      <text:p text:style-name="P7"><text:span text:style-name="T16">ke strukture</text:span></text:p>
      <text:p text:style-name="P7"><text:span text:style-name="T12">Redovito objavljeno i a</text:span><text:span text:style-name="T14">ž</text:span><text:span text:style-name="T12">urirano u 202</text:span><text:span text:style-name="T18">2</text:span><text:span text:style-name="T12">. godini. </text:span></text:p>
      <text:p text:style-name="P10"/>
      <text:p text:style-name="P7"><text:span text:style-name="T16">Aktivnost 3. - Uspostavljanje sustava unutarnjih kontrola kako je ure</text:span><text:span text:style-name="T15">đ</text:span><text:span text:style-name="T16">eno Zakonom o sustavu unutarnjih kontrola</text:span></text:p>
      <text:p text:style-name="P7"><text:span text:style-name="T12">Nije uspostavljen sustav unutarnjih kontrola sukladno zakonu u 202</text:span><text:span text:style-name="T18">2</text:span><text:span text:style-name="T12">. godini. Navedena aktivnost provesti će se u 202</text:span><text:span text:style-name="T18">3</text:span><text:span text:style-name="T12">. godini.</text:span></text:p>
      <text:p text:style-name="P10"/>
      <text:p text:style-name="P7"><text:span text:style-name="T16">Aktivnost 4. - Uspostavljen sustav unutarnje revizije</text:span></text:p>
      <text:p text:style-name="P7"><text:span text:style-name="T12">Nije uspostavljen sustav unutarnje revizije sukladno zakonu. Navedena aktivnost provesti će se u 202</text:span><text:span text:style-name="T18">3</text:span><text:span text:style-name="T12">. godini.</text:span></text:p>
      <text:p text:style-name="P10"/>
      <text:p text:style-name="P7"><text:span text:style-name="T16">Aktivnost 5. - Ja</text:span></text:p>
      <text:p text:style-name="P7"><text:span text:style-name="T16">anje uloge Revizijskog odbora</text:span></text:p>
      <text:p text:style-name="P7"><text:span text:style-name="T13">Dru</text:span><text:span text:style-name="T14">š</text:span><text:span text:style-name="T12">tvo nije osnovalo Revizijski odbor. Aktivnost nije provedena u 202</text:span><text:span text:style-name="T18">2</text:span><text:span text:style-name="T12">. godini. Navedena aktivnost provesti će se u 202</text:span><text:span text:style-name="T18">3</text:span><text:span text:style-name="T12">. godini.</text:span></text:p>
      <text:p text:style-name="P10"/>
      <text:p text:style-name="P7"><text:span text:style-name="T16">Aktivnost 6. - Izrada godi</text:span><text:span text:style-name="T15">š</text:span><text:span text:style-name="T16">njeg plana rada za ja</text:span></text:p>
      <text:p text:style-name="P7"><text:span text:style-name="T16">anje sustava unutarnjih kontrola</text:span></text:p>
      <text:p text:style-name="P7"><text:span text:style-name="T13">Dru</text:span><text:span text:style-name="T14">š</text:span><text:span text:style-name="T12">tvo nije izradilo godi</text:span><text:span text:style-name="T14">š</text:span><text:span text:style-name="T12">nji plan rada za ja</text:span></text:p>
      <text:p text:style-name="P7"><text:span text:style-name="T12">anje sustava unutarnjih kontrola. Navedena aktivnost provesti će se u 202</text:span><text:span text:style-name="T18">3</text:span><text:span text:style-name="T12">. godini.</text:span></text:p>
      <text:p text:style-name="P10"/>
      <text:p text:style-name="P7"><text:span text:style-name="T16">Aktivnost 7. - Izrada godi</text:span><text:span text:style-name="T15">š</text:span><text:span text:style-name="T16">njeg plana rada za ja</text:span></text:p>
      <text:p text:style-name="P7"><text:span text:style-name="T16">anje unutarnje revizije</text:span></text:p>
      <text:p text:style-name="P7"><text:span text:style-name="T13">Dru</text:span><text:span text:style-name="T14">š</text:span><text:span text:style-name="T12">tvo nije izradilo godi</text:span><text:span text:style-name="T14">š</text:span><text:span text:style-name="T12">nji plan rada za ja</text:span></text:p>
      <text:p text:style-name="P7"><text:span text:style-name="T12">anje sustava unutarnjih kontrola </text:span></text:p>
      <text:p text:style-name="P10"/>
      <text:p text:style-name="P7"><text:span text:style-name="T16">Aktivnost 8. - Izrada godi</text:span><text:span text:style-name="T15">š</text:span><text:span text:style-name="T16">njeg plana rada Povjerenika za etiku</text:span></text:p>
      <text:p text:style-name="P7"><text:span text:style-name="T12">Povjerenik za etiku je izradio Godi</text:span><text:span text:style-name="T14">š</text:span><text:span text:style-name="T12">nji plan rada za 202</text:span><text:span text:style-name="T18">2</text:span><text:span text:style-name="T12">. godinu te </text:span></text:p>
      <text:p text:style-name="P7"><text:span text:style-name="T12">e isti biti objavljen na internet stranici Dru</text:span><text:span text:style-name="T14">š</text:span><text:span text:style-name="T12">tva.</text:span></text:p>
      <text:p text:style-name="P10"/>
      <text:p text:style-name="P7"><text:span text:style-name="T16">Aktivnost 9. - Izrada godi</text:span><text:span text:style-name="T15">š</text:span><text:span text:style-name="T16">njeg plana rada Slu</text:span><text:span text:style-name="T15">ž</text:span><text:span text:style-name="T16">benika za informiranje</text:span></text:p>
      <text:p text:style-name="P7"><text:span text:style-name="T12">Slu</text:span><text:span text:style-name="T14">ž</text:span><text:span text:style-name="T12">benik za informiranje je izradio Godi</text:span><text:span text:style-name="T14">š</text:span><text:span text:style-name="T12">nji plan rada za 202</text:span><text:span text:style-name="T18">3</text:span><text:span text:style-name="T12">. godinu te </text:span></text:p>
      <text:p text:style-name="P7"><text:span text:style-name="T12">e isti biti objavljen na internet stranici Dru</text:span><text:span text:style-name="T14">š</text:span><text:span text:style-name="T12">tva.</text:span></text:p>
      <text:p text:style-name="P10"/>
      <text:p text:style-name="P7"><text:span text:style-name="T12">MJERA 1.2. - STVARANJE JASNIH PRAVILA O IMENOVANJIMA </text:span><text:span text:style-name="T14">Č</text:span><text:span text:style-name="T12">LANOVA UPRAVA I NADZORNIH ODBORA</text:span></text:p>
      <text:p text:style-name="P10"/>
      <text:p text:style-name="P7"><text:span text:style-name="T16">Aktivnost 10. - Uskla</text:span><text:span text:style-name="T15">đ</text:span><text:span text:style-name="T16">ivanje i pra</text:span></text:p>
      <text:p text:style-name="P7"><text:span text:style-name="T16">enje propisa koji se odnose na izbor i imenovanje </text:span></text:p>
      <text:p text:style-name="P7"><text:span text:style-name="T16">lanova Nadzornog odbora</text:span></text:p>
      <text:p text:style-name="P7"><text:span text:style-name="T12">Uprava dru</text:span><text:span text:style-name="T14">š</text:span><text:span text:style-name="T12">tva pratila je redovito zakonske i podzakonske propise vezane uz izbor i imenovanje </text:span></text:p>
      <text:p text:style-name="P7"><text:span text:style-name="T12">lanova Nadzornog odbora. Društvo nije imenovalo Nadzorni odbor jer za to ne postoji zakonska obveza.</text:span></text:p>
      <text:p text:style-name="P10"/>
      <text:p text:style-name="P7"><text:soft-page-break/><text:span text:style-name="T12">MJERA 1.3. - JA</text:span><text:span text:style-name="T14">Č</text:span><text:span text:style-name="T12">ANJE MEHANIZMA SPRJE</text:span><text:span text:style-name="T14">Č</text:span><text:span text:style-name="T12">AVANJA SUKOBA INTERESA PREDSJEDNIKA I </text:span><text:span text:style-name="T14">Č</text:span><text:span text:style-name="T12">LANOVA UPRAVNIH ODBORA TRGOVA</text:span><text:span text:style-name="T14">Č</text:span><text:span text:style-name="T12">KIH DRU</text:span><text:span text:style-name="T14">Š</text:span><text:span text:style-name="T12">TAVA U VE</text:span><text:span text:style-name="T14">Ć</text:span><text:span text:style-name="T12">INSKOM VLASNI</text:span><text:span text:style-name="T14">Š</text:span><text:span text:style-name="T12">TVU JLP(R)S</text:span></text:p>
      <text:p text:style-name="P10"/>
      <text:p text:style-name="P7"><text:span text:style-name="T16">Aktivnost 11. - Izjava o postojanju/nepostojanju sukoba interesa </text:span></text:p>
      <text:p text:style-name="P7"><text:span text:style-name="T16">lanova Nadzornog odbora</text:span></text:p>
      <text:p text:style-name="P7"><text:span text:style-name="T12">Nije ispunjeno jer Nadzorni odbor nije utvrđen kao tijelo Društva.</text:span></text:p>
      <text:p text:style-name="P10"/>
      <text:p text:style-name="P7"><text:span text:style-name="T16">Aktivnost 12. - Izjava o postojanju/nepostojanju sukoba interesa </text:span></text:p>
      <text:p text:style-name="P7"><text:span text:style-name="T16">lana Uprave</text:span></text:p>
      <text:p text:style-name="P7"><text:span text:style-name="T12">Javno objavljena i dostupna na stranici Dru</text:span><text:span text:style-name="T14">š</text:span><text:span text:style-name="T12">tva.</text:span></text:p>
      <text:p text:style-name="P10"/>
      <text:p text:style-name="P7"><text:span text:style-name="T16">Aktivnost 13. - Usvajanje Eti</text:span></text:p>
      <text:p text:style-name="P7"><text:span text:style-name="T16">kog kodeksa</text:span></text:p>
      <text:p text:style-name="P7"><text:span text:style-name="T22">Eti</text:span></text:p>
      <text:p text:style-name="P7"><text:span text:style-name="T12">ki kodeks pripremljen i stupio na snagu 2021. godine.</text:span></text:p>
      <text:p text:style-name="P12"/>
      <text:p text:style-name="P7"><text:span text:style-name="T16">Aktivnost 14. - Izjava o nepostojanju sukoba interesa u postupcima javne nabave</text:span></text:p>
      <text:p text:style-name="P7"><text:span text:style-name="T12">Izjave potpisane i dostupne u Dru</text:span><text:span text:style-name="T14">š</text:span><text:span text:style-name="T12">tvu.</text:span></text:p>
      <text:p text:style-name="P10"/>
      <text:p text:style-name="P7"><text:span text:style-name="T16">Aktivnost 15. - Izjava o povjerljivosti i nepristranosti</text:span></text:p>
      <text:p text:style-name="P7"><text:span text:style-name="T12">Izjave potpisane i dostupne u Dru</text:span><text:span text:style-name="T14">š</text:span><text:span text:style-name="T12">tvu.</text:span></text:p>
      <text:p text:style-name="P9"/>
      <text:p text:style-name="P7"><text:span text:style-name="T12">MJERA 1.4. - NADZOR NAD DAVANJEM SPONZORSTAVA I DONACIJA TRGOVA</text:span><text:span text:style-name="T14">Č</text:span><text:span text:style-name="T23">KIM DRU</text:span><text:span text:style-name="T14">Š</text:span><text:span text:style-name="T12">TVIMA U VE</text:span><text:span text:style-name="T14">Ć</text:span><text:span text:style-name="T12">INSKOM VLASNI</text:span><text:span text:style-name="T14">Š</text:span><text:span text:style-name="T12">TVU JLP(R)S</text:span></text:p>
      <text:p text:style-name="P10"/>
      <text:p text:style-name="P7"><text:span text:style-name="T16">Aktivnost 16. - Dru</text:span><text:span text:style-name="T15">š</text:span><text:span text:style-name="T16">tvo je donijelo i objavilo Pravilnik o donacijama i sponzorstvima programa i projekata od interesa za op</text:span></text:p>
      <text:p text:style-name="P7"><text:span text:style-name="T16">e dobro koje provode udruge temeljem Uredbi Vlade Republike Hrvatske o kriterijima i mjerilima i postupcima financiranja i ugovaranja programa i projekata od interesa za op</text:span></text:p>
      <text:p text:style-name="P7"><text:span text:style-name="T16">e dobro koje provode udruge te donijelo Pravilnik o donacijama i sponzorstvima za pravne i fizi</text:span></text:p>
      <text:p text:style-name="P7"><text:span text:style-name="T16">ke osobe</text:span></text:p>
      <text:p text:style-name="P7"><text:span text:style-name="T12">Pravilnik donesen i stupio na snagu 2021. godine.</text:span></text:p>
      <text:p text:style-name="P10"/>
      <text:p text:style-name="P7"><text:span text:style-name="T16">CILJ 2. - JA</text:span><text:span text:style-name="T15">Č</text:span><text:span text:style-name="T16">ANJE ANTIKORUPTIVNIH MEHANIZAMA U RADU TRGOVA</text:span><text:span text:style-name="T15">Č</text:span><text:span text:style-name="T16">KIH DRU</text:span><text:span text:style-name="T15">Š</text:span><text:span text:style-name="T16">TAVA U VE</text:span><text:span text:style-name="T15">Ć</text:span><text:span text:style-name="T16">INSKOM VLASNI</text:span><text:span text:style-name="T15">Š</text:span><text:span text:style-name="T16">TVU JLP(R)S</text:span></text:p>
      <text:p text:style-name="P12"/>
      <text:p text:style-name="P7"><text:span text:style-name="T12">MJERA 2.1. - <text:s/>JA</text:span><text:span text:style-name="T14">Č</text:span><text:span text:style-name="T12">ANJE INTEGRITETA ZAPOSLENIKA I UPRAVLJA</text:span><text:span text:style-name="T14">Č</text:span><text:span text:style-name="T13">KIH STRUKTURA</text:span></text:p>
      <text:p text:style-name="P10"/>
      <text:p text:style-name="P7"><text:span text:style-name="T16">Aktivnost 17. - Eti</text:span></text:p>
      <text:p text:style-name="P7"><text:span text:style-name="T16">ki kodeks zaposlenika</text:span></text:p>
      <text:p text:style-name="P7"><text:span text:style-name="T12">Usvojen prijedlog i javno objavljen.</text:span></text:p>
      <text:p text:style-name="P10"/>
      <text:p text:style-name="P7"><text:span text:style-name="T16">Aktivnost 18. - Imenovan povjerenik za etiku</text:span></text:p>
      <text:p text:style-name="P7"><text:span text:style-name="T12">Imenovan i uredno izvr</text:span><text:span text:style-name="T14">š</text:span><text:span text:style-name="T12">io radne zada</text:span></text:p>
      <text:p text:style-name="P7"><text:span text:style-name="T12">e sukladno aktima Dru</text:span><text:span text:style-name="T14">š</text:span><text:span text:style-name="T12">tva.</text:span></text:p>
      <text:p text:style-name="P10"/>
      <text:p text:style-name="P7"><text:span text:style-name="T16">Aktivnost 19. - Izrada internog akta ili upitnika o obvezi samoprocjene rada i organizacije ili odgovaraju</text:span></text:p>
      <text:p text:style-name="P7"><text:span text:style-name="T16">eg upitnika</text:span></text:p>
      <text:p text:style-name="P7"><text:span text:style-name="T12">Nije izvr</text:span><text:span text:style-name="T14">š</text:span><text:span text:style-name="T22">eno.</text:span></text:p>
      <text:p text:style-name="P10"/>
      <text:p text:style-name="P7"><text:span text:style-name="T12">MJERA 2.2. - JA</text:span><text:span text:style-name="T14">Č</text:span><text:span text:style-name="T12">ANJE TRANSPARENTNOSTI TRGOVA</text:span><text:span text:style-name="T14">Č</text:span><text:span text:style-name="T12">KIH DRU</text:span><text:span text:style-name="T14">Š</text:span><text:span text:style-name="T12">TVA</text:span></text:p>
      <text:p text:style-name="P10"/>
      <text:p text:style-name="P7"><text:span text:style-name="T16">Aktivnost 20. - Kalendar va</text:span><text:span text:style-name="T15">ž</text:span><text:span text:style-name="T16">nih doga</text:span><text:span text:style-name="T15">đ</text:span><text:span text:style-name="T16">aja</text:span></text:p>
      <text:p text:style-name="P7"><text:span text:style-name="T12">Javno objavljen na internet stranici Dru</text:span><text:span text:style-name="T14">š</text:span><text:span text:style-name="T12">tva.</text:span></text:p>
      <text:p text:style-name="P10"><text:soft-page-break/></text:p>
      <text:p text:style-name="P7"><text:span text:style-name="T16">Aktivnost 21. - Misija i vizija Dru</text:span><text:span text:style-name="T15">š</text:span><text:span text:style-name="T16">tva</text:span></text:p>
      <text:p text:style-name="P7"><text:span text:style-name="T12">Objavljena na internet stranici Dru</text:span><text:span text:style-name="T14">š</text:span><text:span text:style-name="T12">tva.</text:span></text:p>
      <text:p text:style-name="P12"/>
      <text:p text:style-name="P7"><text:span text:style-name="T16">Aktivnost 22. - Definiranje op</text:span></text:p>
      <text:p text:style-name="P7"><text:span text:style-name="T16">ih i posebnih ciljeva za trogodi</text:span><text:span text:style-name="T15">š</text:span><text:span text:style-name="T16">nje razdoblje</text:span></text:p>
      <text:p text:style-name="P7"><text:span text:style-name="T12">Donesena odluka na tijelima Dru</text:span><text:span text:style-name="T14">š</text:span><text:span text:style-name="T12">tva i dostupna u Dru</text:span><text:span text:style-name="T14">š</text:span><text:span text:style-name="T12">tvu te i programima rada.</text:span></text:p>
      <text:p text:style-name="P10"/>
      <text:p text:style-name="P7"><text:span text:style-name="T16">Aktivnost 23. - Odnosi s tre</text:span></text:p>
      <text:p text:style-name="P7"><text:span text:style-name="T16">im stranama</text:span></text:p>
      <text:p text:style-name="P7"><text:span text:style-name="T12">Uspostavljena procedura za dru</text:span><text:span text:style-name="T14">š</text:span><text:span text:style-name="T12">tveno odgovorno poslovanje.</text:span></text:p>
      <text:p text:style-name="P10"/>
      <text:p text:style-name="P7"><text:span text:style-name="T16">Aktivnost 24. - Izjava o integritetu za ponuditelje</text:span></text:p>
      <text:p text:style-name="P7"><text:span text:style-name="T12">Informacije vezane uz postupak nabave kontinuirano se objavljuju na internet stranicama Dru</text:span><text:span text:style-name="T14">š</text:span><text:span text:style-name="T12">tva i u Elektroni</text:span></text:p>
      <text:p text:style-name="P7"><text:span text:style-name="T12">kom oglasniku javne nabave.</text:span></text:p>
      <text:p text:style-name="P10"/>
      <text:p text:style-name="P7"><text:span text:style-name="T16">Aktivnost 25. - Ugovorna klauzula o integritetu</text:span></text:p>
      <text:p text:style-name="P7"><text:span text:style-name="T12">Kontinuirano se primjenjuje.</text:span></text:p>
      <text:p text:style-name="P10"/>
      <text:p text:style-name="P7"><text:span text:style-name="T16">Aktivnost 26. - Kontinuirano se objavljuju informacije ure</text:span><text:span text:style-name="T15">đ</text:span><text:span text:style-name="T16">ene Zakonom o pravu na pristup informacijama</text:span></text:p>
      <text:p text:style-name="P7"><text:span text:style-name="T12">Kontinuirano se primjenjuje i izvr</text:span><text:span text:style-name="T14">š</text:span><text:span text:style-name="T12">ava.</text:span></text:p>
      <text:p text:style-name="P10"/>
      <text:p text:style-name="P7"><text:span text:style-name="T16">Aktivnost 27. - Imenovan slu</text:span><text:span text:style-name="T15">ž</text:span><text:span text:style-name="T16">benik za informiranje</text:span></text:p>
      <text:p text:style-name="P7"><text:span text:style-name="T12">Donesena odluka i javno dostupna na internet stranici Dru</text:span><text:span text:style-name="T14">š</text:span><text:span text:style-name="T12">tva.</text:span></text:p>
      <text:p text:style-name="P10"/>
      <text:p text:style-name="P7"><text:span text:style-name="T16">Aktivnost 28. - Rje</text:span><text:span text:style-name="T15">š</text:span><text:span text:style-name="T16">avanje po zahtjevima za pristup informacijama</text:span></text:p>
      <text:p text:style-name="P7"><text:span text:style-name="T12">Redovito u zakonskim rokovima postupano.</text:span></text:p>
      <text:p text:style-name="P10"/>
      <text:p text:style-name="P7"><text:span text:style-name="T16">Aktivnost 29. - Dono</text:span><text:span text:style-name="T15">š</text:span><text:span text:style-name="T16">enje Pravilnika o postupku unutarnjeg prijavljivanja nepravilnosti i imenovanju povjerljive osobe</text:span></text:p>
      <text:p text:style-name="P7"><text:span text:style-name="T12">Pravilnik donesen</text:span><text:span text:style-name="T18"> </text:span><text:span text:style-name="T12">2021. godine.</text:span></text:p>
      <text:p text:style-name="P10"/>
      <text:p text:style-name="P7"><text:span text:style-name="T16">Aktivnost 30. - Imenovanje povjerljive osobe</text:span></text:p>
      <text:p text:style-name="P7"><text:span text:style-name="T12">Imenovanje slijedi po dono</text:span><text:span text:style-name="T14">š</text:span><text:span text:style-name="T12">enju Pravilnika o postupku unutarnjeg prijavljivanja nepravilnosti.</text:span></text:p>
      <text:p text:style-name="P10"/>
      <text:p text:style-name="P7"><text:span text:style-name="T12">MJERA 2.4. - JA</text:span><text:span text:style-name="T14">Č</text:span><text:span text:style-name="T12">ANJE KOMPETENTNOSTI ZAPOSLENIKA</text:span></text:p>
      <text:p text:style-name="P10"/>
      <text:p text:style-name="P7"><text:span text:style-name="T16">Aktivnost 31. - Testiranje znanja zaposlenika sa svrhom identifikacije poznavanja poslovnog sustava</text:span></text:p>
      <text:p text:style-name="P7"><text:span text:style-name="T12">Ne provodi se. Za slučaj zapošljavanja u 202</text:span><text:span text:style-name="T18">3</text:span><text:span text:style-name="T12">. godini planira se provesti </text:span><text:span text:style-name="T18">intervju</text:span><text:span text:style-name="T12"> </text:span><text:span text:style-name="T18">kandidata</text:span><text:span text:style-name="T12">.</text:span></text:p>
      <text:p text:style-name="P12"/>
      <text:p text:style-name="P7"><text:span text:style-name="T16">Aktivnost 32. - Edukacije radnika utvr</text:span><text:span text:style-name="T15">đ</text:span><text:span text:style-name="T16">ene opisima radnih mjesta</text:span></text:p>
      <text:p text:style-name="P7"><text:span text:style-name="T12">Provodi se sukladno potrebama Dru</text:span><text:span text:style-name="T14">š</text:span><text:span text:style-name="T12">tva i vanjskim pru</text:span><text:span text:style-name="T14">ž</text:span><text:span text:style-name="T12">ateljima usluga.</text:span></text:p>
      <text:p text:style-name="P10"/>
      <text:p text:style-name="P7"><text:span text:style-name="T16">Aktivnost 33. - Plan edukacije radnika sastavni je dio godi</text:span><text:span text:style-name="T15">š</text:span><text:span text:style-name="T16">njeg plana poslovanja</text:span></text:p>
      <text:p text:style-name="P7"><text:span text:style-name="T12">Ne provodi se.</text:span></text:p>
      <text:p text:style-name="P10"/>
      <text:p text:style-name="P10"/>
      <text:p text:style-name="P7"><text:span text:style-name="T12"><text:s text:c="92"/>D I R E K T O R</text:span></text:p>
      <text:p text:style-name="P10"/>
      <text:p text:style-name="P10"/>
      <text:p text:style-name="P7"><text:span text:style-name="T18"><text:s text:c="90"/>Dubravka Vuković</text:span></text:p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Unicode MS" svg:font-family="'Arial Unicode M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non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none" style:font-name-asian="Arial Unicode MS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Zaglavlje_20_i_20_podnožje" style:display-name="Zaglavlje i podnožj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1" style:font-size-complex="12pt"/>
    </style:style>
    <style:style style:name="Tijelo_20_A" style:display-name="Tijelo A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text-underline-style="none" style:font-size-asian="11pt" style:font-name-complex="Arial Unicode MS1" style:font-size-complex="11pt"/>
    </style:style>
    <style:style style:name="Tijelo_20_B" style:display-name="Tijelo B" style:family="paragraph" style:default-outline-level="" style:list-style-name="">
      <style:paragraph-properties fo:orphans="2" fo:widows="2" style:writing-mode="lr-tb"/>
      <style:text-properties fo:color="#000000" fo:font-size="12pt" style:text-underline-style="none" style:font-name-asian="Times New Roman1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Arial Unicode MS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Arial Unicode MS"/>
      </text:list-level-style-bullet>
      <text:list-level-style-bullet text:level="5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Arial Unicode MS"/>
      </text:list-level-style-bullet>
      <text:list-level-style-bullet text:level="8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Arial Unicode MS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Arial Unicode MS"/>
      </text:list-level-style-bullet>
      <text:list-level-style-bullet text:level="5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Arial Unicode MS"/>
      </text:list-level-style-bullet>
      <text:list-level-style-bullet text:level="8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Zaglavlje_20_i_20_podnožje"/>
      </style:header>
      <style:footer>
        <text:p text:style-name="Zaglavlje_20_i_20_podnožj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BOJAN DADASOVIĆ</dc:creator>
    <meta:editing-cycles>2</meta:editing-cycles>
    <meta:creation-date>2023-01-24T15:57:00</meta:creation-date>
    <dc:date>2023-01-24T15:57:00</dc:date>
    <meta:editing-duration>PT6S</meta:editing-duration>
    <meta:generator>OpenOffice/4.1.6$Win32 OpenOffice.org_project/416m1$Build-9790</meta:generator>
    <meta:document-statistic meta:table-count="0" meta:image-count="0" meta:object-count="0" meta:page-count="4" meta:paragraph-count="126" meta:word-count="1093" meta:character-count="7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