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72cm" fo:margin-left="0.43cm" fo:margin-top="0cm" fo:margin-bottom="0cm" table:align="left" fo:background-color="#ced7e7" style:writing-mode="lr-tb">
        <style:background-image/>
      </style:table-properties>
    </style:style>
    <style:style style:name="Table1.A" style:family="table-column">
      <style:table-column-properties style:column-width="1.475cm"/>
    </style:style>
    <style:style style:name="Table1.B" style:family="table-column">
      <style:table-column-properties style:column-width="5.082cm"/>
    </style:style>
    <style:style style:name="Table1.C" style:family="table-column">
      <style:table-column-properties style:column-width="3.38cm"/>
    </style:style>
    <style:style style:name="Table1.D" style:family="table-column">
      <style:table-column-properties style:column-width="3.734cm"/>
    </style:style>
    <style:style style:name="Table1.E" style:family="table-column">
      <style:table-column-properties style:column-width="3.302cm"/>
    </style:style>
    <style:style style:name="Table1.1" style:family="table-row">
      <style:table-row-properties style:min-row-height="0.429cm" style:keep-together="true" fo:keep-together="auto"/>
    </style:style>
    <style:style style:name="Table1.A1" style:family="table-cell">
      <style:table-cell-properties fo:background-color="#ced7e7" fo:padding="0.141cm" fo:border="0.018cm solid #000001">
        <style:background-image/>
      </style:table-cell-properties>
    </style:style>
    <style:style style:name="Table1.2" style:family="table-row">
      <style:table-row-properties style:min-row-height="1.205cm" style:keep-together="true" fo:keep-together="auto"/>
    </style:style>
    <style:style style:name="Table1.3" style:family="table-row">
      <style:table-row-properties style:min-row-height="1.981cm" style:keep-together="true" fo:keep-together="auto"/>
    </style:style>
    <style:style style:name="Table1.4" style:family="table-row">
      <style:table-row-properties style:min-row-height="1.593cm" style:keep-together="true" fo:keep-together="auto"/>
    </style:style>
    <style:style style:name="P1" style:family="paragraph" style:parent-style-name="Tijelo_20_A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Tijelo_20_A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Tijelo_20_A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Tijelo_20_A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Tijelo_20_A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Tijelo_20_A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Tijelo_20_A">
      <style:paragraph-properties fo:margin-top="0cm" fo:margin-bottom="0cm" fo:line-height="100%"/>
    </style:style>
    <style:style style:name="P8" style:family="paragraph" style:parent-style-name="Tijelo_20_A">
      <style:paragraph-properties fo:margin-top="0cm" fo:margin-bottom="0cm" fo:line-height="100%" fo:text-align="justify" style:justify-single-word="false"/>
    </style:style>
    <style:style style:name="P9" style:family="paragraph" style:parent-style-name="Tijelo_20_A">
      <style:paragraph-properties fo:margin-top="0cm" fo:margin-bottom="0cm" fo:line-height="100%" fo:text-align="center" style:justify-single-word="false"/>
    </style:style>
    <style:style style:name="P10" style:family="paragraph" style:parent-style-name="Tijelo_20_A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11" style:family="paragraph" style:parent-style-name="Tijelo_20_A">
      <style:paragraph-properties fo:margin-left="0cm" fo:margin-right="0cm" fo:margin-top="0cm" fo:margin-bottom="0.353cm" fo:line-height="115%" fo:text-align="start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12" style:family="paragraph" style:parent-style-name="Tijelo_20_A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3" style:family="paragraph" style:parent-style-name="Tijelo_20_A">
      <style:paragraph-properties fo:margin-left="0.381cm" fo:margin-right="0cm" fo:margin-top="0cm" fo:margin-bottom="0cm" fo:line-height="100%" fo:orphans="0" fo:widows="0" fo:text-indent="-0.38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Tijelo_20_A">
      <style:paragraph-properties fo:margin-left="0.191cm" fo:margin-right="0cm" fo:margin-top="0cm" fo:margin-bottom="0cm" fo:line-height="100%" fo:orphans="0" fo:widows="0" fo:text-indent="-0.19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de" fo:country="DE" style:font-size-asian="12pt" style:font-size-complex="12pt"/>
    </style:style>
    <style:style style:name="T7" style:family="text">
      <style:text-properties style:font-name="Times New Roman" fo:font-size="12pt" fo:language="de" fo:country="DE" fo:font-weight="bold" style:font-size-asian="12pt" style:font-weight-asian="bold" style:font-size-complex="12pt" style:font-weight-complex="bold"/>
    </style:style>
    <style:style style:name="T8" style:family="text"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style:font-name="Arial1" fo:font-size="9pt" fo:language="nl" fo:country="N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0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style:font-name="Arial1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T13" style:family="text">
      <style:text-properties style:font-name="Arial1" fo:font-size="10pt" fo:language="en" fo:country="US" fo:font-style="italic" style:font-size-asian="10pt" style:font-style-asian="italic" style:font-size-complex="10pt" style:font-style-complex="italic"/>
    </style:style>
    <style:style style:name="T14" style:family="text">
      <style:text-properties style:font-name="Arial1" fo:font-size="10pt" fo:language="en" fo:country="U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Arial1" fo:font-size="10pt" fo:language="fr" fo:country="FR" fo:font-style="italic" style:font-size-asian="10pt" style:font-style-asian="italic" style:font-size-complex="10pt" style:font-style-complex="italic"/>
    </style:style>
    <style:style style:name="T16" style:family="text">
      <style:text-properties style:font-name="Arial1" fo:font-size="10pt" fo:language="it" fo:country="I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<text:span text:style-name="T1"><text:tab/>Na temelju odredbi Zakona o fiskalnoj odgovornosti (“Narodne novine”, broj 111/18) i Uredbe o sastavljanju i predaji Izjave o fiskalnoj odgovornosti i izvještaja o primjeni fiskalnih pravila (“Narodne novine”, broj 95/19) direktor trgovačkog društva Radio Ogulin d.o.o.,</text:span><text:span text:style-name="T2"> dana <text:s/>15. <text:s/>s</text:span><text:span text:style-name="T1">rpnja 2020. godine, donosi</text:span></text:p>
      <text:p text:style-name="P2"/>
      <text:p text:style-name="P2"/>
      <text:p text:style-name="P5"/>
      <text:p text:style-name="P9"><text:span text:style-name="T4">ODLUKU</text:span></text:p>
      <text:p text:style-name="P9"><text:span text:style-name="T7">O PROCEDURI STVARANJA UGOVORNIH OBVEZA</text:span></text:p>
      <text:p text:style-name="P5"/>
      <text:p text:style-name="P5"/>
      <text:p text:style-name="P5"/>
      <text:p text:style-name="P7"><text:span text:style-name="T1">I. OPĆ</text:span><text:span text:style-name="T2">I DIO</text:span></text:p>
      <text:p text:style-name="P5"/>
      <text:p text:style-name="P9"><text:span text:style-name="T1">Članak 1.</text:span></text:p>
      <text:p text:style-name="P3"/>
      <text:p text:style-name="P8"><text:span text:style-name="T3"><text:tab/>Ovim aktom propisuje se procedura stvaranja ugovornih obveza, odnosno nabava roba, usluga i radova koje su potrebne za redovan rad </text:span><text:span text:style-name="T1">trgovačkog društva Radio Ogulin d.o.o. (u daljnjem tekstu: Radio Ogulin d.o.o.) osim ako posebnim propisom nije određeno drukčije.</text:span></text:p>
      <text:p text:style-name="P1"/>
      <text:p text:style-name="P9"><text:span text:style-name="T1">Članak 2.</text:span></text:p>
      <text:p text:style-name="P3"/>
      <text:p text:style-name="P8"><text:span text:style-name="T3"><text:tab/>Direktor pokre</text:span><text:span text:style-name="T1">će postupak ugovaranja i stvaranja ugovornih obveza koje obvezuju Radio Ogulin d.o.o..</text:span></text:p>
      <text:p text:style-name="P8"><text:span text:style-name="T3"><text:tab/>Potrebu za pokretanje postupka ugovaranja nabave roba, usluga i radova mo</text:span><text:span text:style-name="T1">že iskazati i predložiti direktor.</text:span></text:p>
      <text:p text:style-name="P1"/>
      <text:p text:style-name="P9"><text:span text:style-name="T1">Članak 3.</text:span></text:p>
      <text:p text:style-name="P3"/>
      <text:p text:style-name="P8"><text:span text:style-name="T3"><text:tab/>Prije pokretanja postupka ugovaranja i stvaranja ugovornih obveza direktor je du</text:span><text:span text:style-name="T1">žan utvrditi da li je stvaranje predložene ugovorne obveze u skladu s važeć</text:span><text:span text:style-name="T6">im Financijskim planom</text:span><text:span text:style-name="T1"> i Planom nabave za tekuću godinu.</text:span></text:p>
      <text:p text:style-name="P8"><text:span text:style-name="T3"><text:tab/>Ukoliko utvrdi da je predlo</text:span><text:span text:style-name="T1">žena ugovorna obveza u skladu s Financijskim planom i Planom nabave direktor donosi odluku o pokretanju nabave odnosno ugovaranju obveze odnosno u <text:s/>suprotnom je predloženu obvezu dužan odbaciti.</text:span></text:p>
      <text:p text:style-name="P1"/>
      <text:p text:style-name="P1"/>
      <text:p text:style-name="P7"><text:span text:style-name="T1">II. STVARANJE OBVEZA ZA KOJE NIJE POTREBNA PROCEDURA JAVNE NABAVE</text:span></text:p>
      <text:p text:style-name="P5"/>
      <text:p text:style-name="P9"><text:span text:style-name="T1">Članak 4.</text:span></text:p>
      <text:p text:style-name="P3"/>
      <text:p text:style-name="P7"><text:span text:style-name="T1">Ako postupak nabave roba, usluga i radova ne podliježe postupku javne nabave, odnosno nisu ispunjene zakonske pretpostavke da se provodi u skladu sa Zakonom o javnoj nabavi, tada se stvaranje obveza provodi po slijedećoj proceduri: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1"><text:span text:style-name="T8">Red.br.</text:span></text:p>
          </table:table-cell>
          <table:table-cell table:style-name="Table1.A1" office:value-type="string">
            <text:p text:style-name="P7"><text:span text:style-name="T9">AKTIVNOST</text:span></text:p>
          </table:table-cell>
          <table:table-cell table:style-name="Table1.A1" office:value-type="string">
            <text:p text:style-name="P7"><text:span text:style-name="T11">ODGOVORNOST</text:span></text:p>
          </table:table-cell>
          <table:table-cell table:style-name="Table1.A1" office:value-type="string">
            <text:p text:style-name="P7"><text:span text:style-name="T14">DOKUMENT</text:span></text:p>
          </table:table-cell>
          <table:table-cell table:style-name="Table1.A1" office:value-type="string">
            <text:p text:style-name="P7"><text:span text:style-name="T14">ROK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7"><text:span text:style-name="T10">1.</text:span></text:p>
          </table:table-cell>
          <table:table-cell table:style-name="Table1.A1" office:value-type="string">
            <text:p text:style-name="P7"><text:span text:style-name="T10">Prijedlog za nabavu roba /</text:span></text:p>
            <text:p text:style-name="P7"><text:span text:style-name="T10">usluga / radova</text:span></text:p>
          </table:table-cell>
          <table:table-cell table:style-name="Table1.A1" office:value-type="string">
            <text:p text:style-name="Tijelo"><text:span text:style-name="T13">direktor</text:span></text:p>
          </table:table-cell>
          <table:table-cell table:style-name="Table1.A1" office:value-type="string">
            <text:p text:style-name="P7"><text:span text:style-name="T10">Ponuda,</text:span></text:p>
            <text:p text:style-name="P7"><text:span text:style-name="T10">narudžbenica, nacrt</text:span></text:p>
            <text:p text:style-name="P7"><text:span text:style-name="T10">ugovora</text:span></text:p>
          </table:table-cell>
          <table:table-cell table:style-name="Table1.A1" office:value-type="string">
            <text:p text:style-name="P7"><text:span text:style-name="T10">Tijekom godine</text:span></text:p>
          </table:table-cell>
        </table:table-row>
        <table:table-row table:style-name="Table1.3">
          <table:table-cell table:style-name="Table1.A1" office:value-type="string">
            <text:p text:style-name="P7"><text:span text:style-name="T10">2.</text:span></text:p>
          </table:table-cell>
          <table:table-cell table:style-name="Table1.A1" office:value-type="string">
            <text:p text:style-name="P7"><text:span text:style-name="T10">Provjera je li prijedlog u skladu s</text:span></text:p>
            <text:p text:style-name="P7"><text:span text:style-name="T10">Financijskim planom i Planom nabave</text:span></text:p>
          </table:table-cell>
          <table:table-cell table:style-name="Table1.A1" office:value-type="string">
            <text:p text:style-name="Tijelo"><text:span text:style-name="T13">direktor/osoba zadužena za poslove računovodstva</text:span></text:p>
          </table:table-cell>
          <table:table-cell table:style-name="Table1.A1" office:value-type="string">
            <text:p text:style-name="P7"><text:span text:style-name="T10">Ako DA – odobrenje</text:span></text:p>
            <text:p text:style-name="P7"><text:span text:style-name="T10">sklapanja ugovora /</text:span></text:p>
            <text:p text:style-name="P7"><text:span text:style-name="T10">narudžbe,</text:span></text:p>
            <text:p text:style-name="P7"><text:span text:style-name="T10">Ako NE – negativan</text:span></text:p>
            <text:p text:style-name="P7"><text:span text:style-name="T10">odgovor na prijedlog</text:span></text:p>
          </table:table-cell>
          <table:table-cell table:style-name="Table1.A1" office:value-type="string">
            <text:p text:style-name="P7"><text:span text:style-name="T10">Tri (3) dana od</text:span></text:p>
            <text:p text:style-name="P7"><text:span text:style-name="T10">dana zaprimanja</text:span></text:p>
            <text:p text:style-name="P7"><text:span text:style-name="T10">prijedloga</text:span></text:p>
          </table:table-cell>
        </table:table-row>
        <table:table-row table:style-name="Table1.4">
          <table:table-cell table:style-name="Table1.A1" office:value-type="string">
            <text:p text:style-name="P7"><text:span text:style-name="T10">3.</text:span></text:p>
          </table:table-cell>
          <table:table-cell table:style-name="Table1.A1" office:value-type="string">
            <text:p text:style-name="P7"><text:span text:style-name="T10">Sklapanje ugovora / izdavanje</text:span></text:p>
            <text:p text:style-name="P7"><text:span text:style-name="T10">narudžbenice</text:span></text:p>
          </table:table-cell>
          <table:table-cell table:style-name="Table1.A1" office:value-type="string">
            <text:p text:style-name="Tijelo"><text:span text:style-name="T13">direktor</text:span></text:p>
          </table:table-cell>
          <table:table-cell table:style-name="Table1.A1" office:value-type="string">
            <text:p text:style-name="P7"><text:span text:style-name="T10">Ugovor/narudžbenica</text:span></text:p>
          </table:table-cell>
          <table:table-cell table:style-name="Table1.A1" office:value-type="string">
            <text:p text:style-name="P7"><text:span text:style-name="T15">Ne du</text:span><text:span text:style-name="T10">že od</text:span></text:p>
            <text:p text:style-name="P7"><text:span text:style-name="T10">trideset (30)</text:span></text:p>
            <text:p text:style-name="P7"><text:span text:style-name="T10">dana od dana</text:span></text:p>
            <text:p text:style-name="P7"><text:span text:style-name="T10">odobrenja</text:span></text:p>
          </table:table-cell>
        </table:table-row>
      </table:table>
      <text:p text:style-name="P13"/>
      <text:p text:style-name="P14"/>
      <text:p text:style-name="P4"/>
      <text:p text:style-name="P3"/>
      <text:p text:style-name="P9"><text:span text:style-name="T1">Članak 5.</text:span></text:p>
      <text:p text:style-name="P3"/>
      <text:p text:style-name="P8"><text:span text:style-name="T3"><text:tab/>Narud</text:span><text:span text:style-name="T1">žbenica koja se izdaje za odobreni postupak nabave roba, usluga i radova može biti iz bloka narudžbenica, na internom obrascu, kao e-mail poruka te kombinirana.</text:span></text:p>
      <text:p text:style-name="P8"><text:span text:style-name="T3"><text:tab/>Narud</text:span><text:span text:style-name="T1">žbenica mora biti ispunjena na način da se iz iste vidi tko je nabavu inicirao, tko je nabavu odobrio, te koja vrsta roba/usluga/radova se nabavlja.</text:span></text:p>
      <text:p text:style-name="P8"><text:span text:style-name="T3"><text:tab/>Nabavu na narud</text:span><text:span text:style-name="T1">žbenici može odobriti direktor.</text:span></text:p>
      <text:p text:style-name="P1"/>
      <text:p text:style-name="P9"><text:span text:style-name="T1">Članak 6.</text:span></text:p>
      <text:p text:style-name="P3"/>
      <text:p text:style-name="P7"><text:span text:style-name="T1">„Bagatelnoj“ nabavi može se pristupiti bez sklapanja ugovora i izdavanja narudžbenice u samo u slijedećim slučajevima:</text:span></text:p>
      <text:p text:style-name="P7"><text:span text:style-name="T1">- usmenog odobrenja direktora,</text:span></text:p>
      <text:p text:style-name="P7"><text:span text:style-name="T1">- za „male nabave“ koje se plaćaju gotovinom (ugošćavanje poslovnih partnera,</text:span></text:p>
      <text:p text:style-name="P7"><text:span text:style-name="T1">poštanski troškovi, nabave određenih usluga i roba na službenom putu),</text:span></text:p>
      <text:p text:style-name="P7"><text:span text:style-name="T1">- te u drugim slučajevima plaćanja gotovinom do 500,00 kn.</text:span></text:p>
      <text:p text:style-name="P1"/>
      <text:p text:style-name="P1"/>
      <text:p text:style-name="P7"><text:span text:style-name="T1">III. STVARANJE OBVEZA ZA KOJE JE POTREBNA PROCEDURA JAVNE NABAVE</text:span></text:p>
      <text:p text:style-name="P6"/>
      <text:p text:style-name="P9"><text:span text:style-name="T1">Članak 7.</text:span></text:p>
      <text:p text:style-name="P3"/>
      <text:p text:style-name="P7"><text:span text:style-name="T3"><text:tab/>Ukoliko postupak nabave, roba i usluga podlije</text:span><text:span text:style-name="T1">že postupku javne nabave, odnosno ispunjene su zakonske pretpostavke za provođenje procedure propisane Zakonom o javnoj nabavi, tada se stvaranje obveza provodi po slijedećoj proceduri:</text:span></text:p>
      <text:p text:style-name="P1"/>
      <text:p text:style-name="P11"><text:span text:style-name="T8">Red.br.</text:span></text:p>
      <text:p text:style-name="P7"><text:span text:style-name="T9">AKTIVNOST</text:span></text:p>
      <text:p text:style-name="P7"><text:span text:style-name="T11">ODGOVORNOST</text:span></text:p>
      <text:p text:style-name="P7"><text:span text:style-name="T14">DOKUMENT</text:span></text:p>
      <text:p text:style-name="P7"><text:span text:style-name="T14">ROK</text:span></text:p>
      <text:p text:style-name="P7"><text:span text:style-name="T10">1.</text:span></text:p>
      <text:p text:style-name="P7"><text:span text:style-name="T10">Prijedlog za nabavu roba / usluga / radova</text:span></text:p>
      <text:p text:style-name="P7"><text:span text:style-name="T10">Nositelji pojedinih</text:span></text:p>
      <text:p text:style-name="P7"><text:span text:style-name="T10">poslova i aktivnosti</text:span></text:p>
      <text:p text:style-name="P7"><text:soft-page-break/><text:span text:style-name="T10">Prijedlog s opisom</text:span></text:p>
      <text:p text:style-name="P7"><text:span text:style-name="T10">potrebne robe/</text:span></text:p>
      <text:p text:style-name="P7"><text:span text:style-name="T10">usluga / radova i</text:span></text:p>
      <text:p text:style-name="P7"><text:span text:style-name="T10">okvirnom cijenom</text:span></text:p>
      <text:p text:style-name="P7"><text:span text:style-name="T10">Mjesec dana prije</text:span></text:p>
      <text:p text:style-name="P7"><text:span text:style-name="T10">pripreme godišnjeg</text:span></text:p>
      <text:p text:style-name="P7"><text:span text:style-name="T10">plana nabave</text:span></text:p>
      <text:p text:style-name="P7"><text:span text:style-name="T10">2.</text:span></text:p>
      <text:p text:style-name="P7"><text:span text:style-name="T10">Uključivanje stavki iz Plana</text:span></text:p>
      <text:p text:style-name="P7"><text:span text:style-name="T10">nabave u Financijski plan</text:span></text:p>
      <text:p text:style-name="P7"><text:span text:style-name="T10">direktor/osoba zadužena za poslove računovodstva</text:span></text:p>
      <text:p text:style-name="Tijelo"><text:span text:style-name="T13">Financijski plan</text:span></text:p>
      <text:p text:style-name="P7"><text:span text:style-name="T10">Do 15. listopada tekuće godine za</text:span></text:p>
      <text:p text:style-name="P7"><text:span text:style-name="T10">iduću godinu</text:span></text:p>
      <text:p text:style-name="P7"><text:span text:style-name="T10">3.</text:span></text:p>
      <text:p text:style-name="P7"><text:span text:style-name="T10">Prijedlog za pokretanje postupka javne nabave</text:span></text:p>
      <text:p text:style-name="Tijelo"><text:span text:style-name="T13">direktor</text:span></text:p>
      <text:p text:style-name="P7"><text:span text:style-name="T10">Prijedlog</text:span></text:p>
      <text:p text:style-name="P7"><text:span text:style-name="T10">Tijekom godine</text:span></text:p>
      <text:p text:style-name="P7"><text:span text:style-name="T10">4.</text:span></text:p>
      <text:p text:style-name="P7"><text:span text:style-name="T10">Provjera je li prijedlog</text:span></text:p>
      <text:p text:style-name="P12"><text:span text:style-name="T10"><text:s/>u skladu s</text:span></text:p>
      <text:p text:style-name="P12"><text:span text:style-name="T10">donesenim Financijskim planom</text:span></text:p>
      <text:p text:style-name="P7"><text:span text:style-name="T10"><text:s/>i Planom nabave</text:span></text:p>
      <text:p text:style-name="Tijelo"><text:span text:style-name="T13">direktor</text:span></text:p>
      <text:p text:style-name="P7"><text:span text:style-name="T10">Ako DA odobrenje</text:span></text:p>
      <text:p text:style-name="P12"><text:span text:style-name="T10">za pokretanje</text:span></text:p>
      <text:p text:style-name="P12"><text:span text:style-name="T10">postupka(Odluka</text:span></text:p>
      <text:p text:style-name="P12"><text:span text:style-name="T10">direktora).Ako NE – neg. odgovor</text:span></text:p>
      <text:p text:style-name="P12"><text:span text:style-name="T10"><text:s/>na prijedlog</text:span></text:p>
      <text:p text:style-name="P12"><text:span text:style-name="T10">za pokretanje</text:span></text:p>
      <text:p text:style-name="P12"><text:span text:style-name="T10">postupka (Odluka</text:span></text:p>
      <text:p text:style-name="P7"><text:span text:style-name="T10">direktora)</text:span></text:p>
      <text:p text:style-name="P7"><text:span text:style-name="T10">Osam (8) dana od</text:span></text:p>
      <text:p text:style-name="P7"><text:span text:style-name="T10">dana zaprimanja</text:span></text:p>
      <text:p text:style-name="P7"><text:span text:style-name="T10">prijedloga</text:span></text:p>
      <text:p text:style-name="P7"><text:span text:style-name="T10">5.</text:span></text:p>
      <text:p text:style-name="P7"><text:span text:style-name="T10">Priprema tehni</text:span></text:p>
      <text:p text:style-name="P7"><text:span text:style-name="T10">ke i </text:span></text:p>
      <text:p text:style-name="P12"><text:span text:style-name="T10">natječajne</text:span></text:p>
      <text:p text:style-name="P7"><text:span text:style-name="T10">dokumentacije za nabavu</text:span></text:p>
      <text:p text:style-name="P7"><text:span text:style-name="T10">Osoba zadužena za <text:s/>javnu nabavu/</text:span></text:p>
      <text:p text:style-name="P7"><text:span text:style-name="T10">vanjski stručnjak</text:span></text:p>
      <text:p text:style-name="P7"><text:span text:style-name="T10">Tehnička i</text:span></text:p>
      <text:p text:style-name="P12"><text:span text:style-name="T10">natječajna</text:span></text:p>
      <text:p text:style-name="P7"><text:span text:style-name="T10">dokumentacija</text:span></text:p>
      <text:p text:style-name="P7"><text:span text:style-name="T10">U roku šezdeset</text:span></text:p>
      <text:p text:style-name="P12"><text:span text:style-name="T10">(60) dana od</text:span></text:p>
      <text:p text:style-name="P12"><text:span text:style-name="T16">dono</text:span><text:span text:style-name="T10">šenja Odluke</text:span></text:p>
      <text:p text:style-name="P7"><text:span text:style-name="T10">na</text:span></text:p>
      <text:p text:style-name="P7"><text:span text:style-name="T10">elnika</text:span></text:p>
      <text:p text:style-name="P7"><text:span text:style-name="T10">6.</text:span></text:p>
      <text:p text:style-name="P7"><text:span text:style-name="T10">Provjera je li tehnička i natječajna</text:span></text:p>
      <text:p text:style-name="P12"><text:span text:style-name="T10">dokumentacija u skladu s</text:span></text:p>
      <text:p text:style-name="P7"><text:span text:style-name="T10">propisima o javnoj nabavi</text:span></text:p>
      <text:p text:style-name="P7"><text:span text:style-name="T10">Osoba zadužena za javnu nabavu/vanjski stručnjak</text:span></text:p>
      <text:p text:style-name="P7"><text:span text:style-name="T10">Ako DA – pokretanje</text:span></text:p>
      <text:p text:style-name="P12"><text:span text:style-name="T10">postupka javne</text:span></text:p>
      <text:p text:style-name="P12"><text:span text:style-name="T10">nabave</text:span></text:p>
      <text:p text:style-name="P12"><text:span text:style-name="T10">Ako NE – vra</text:span><text:span text:style-name="T12">ć</text:span><text:span text:style-name="T10">a</text:span></text:p>
      <text:p text:style-name="P12"><text:soft-page-break/><text:span text:style-name="T10">dokumentaciju na</text:span></text:p>
      <text:p text:style-name="P12"><text:span text:style-name="T10">doradu s</text:span></text:p>
      <text:p text:style-name="P7"><text:span text:style-name="T10">obrazloženjem</text:span></text:p>
      <text:p text:style-name="P7"><text:span text:style-name="T10">Najviše šezdeset</text:span></text:p>
      <text:p text:style-name="P12"><text:span text:style-name="T10">(60) dana od dana</text:span></text:p>
      <text:p text:style-name="P12"><text:span text:style-name="T16">dono</text:span><text:span text:style-name="T10">šenja Odluke</text:span></text:p>
      <text:p text:style-name="P7"><text:span text:style-name="T10">direktora</text:span></text:p>
      <text:p text:style-name="P7"><text:span text:style-name="T10">7.</text:span></text:p>
      <text:p text:style-name="P7"><text:span text:style-name="T10">Pokretanje postupka javne nabave</text:span></text:p>
      <text:p text:style-name="Tijelo"><text:span text:style-name="T13">direktor</text:span></text:p>
      <text:p text:style-name="P7"><text:span text:style-name="T10">Objava natječaja</text:span></text:p>
      <text:p text:style-name="P7"><text:span text:style-name="T10">Tijekom godine</text:span></text:p>
      <text:p text:style-name="P13"/>
      <text:p text:style-name="P14"/>
      <text:p text:style-name="P4"/>
      <text:p text:style-name="P1"/>
      <text:p text:style-name="P1"/>
      <text:p text:style-name="P1"/>
      <text:p text:style-name="P9"><text:span text:style-name="T1">Članak 8.</text:span></text:p>
      <text:p text:style-name="P3"/>
      <text:p text:style-name="P7"><text:span text:style-name="T3"><text:tab/>Ova Procedura stupa na snagu danom objave, a objaviti </text:span><text:span text:style-name="T1">će se na oglasnoj ploči i web stranici Radio Ogulin d.o.o..</text:span></text:p>
      <text:p text:style-name="P1"/>
      <text:p text:style-name="P1"/>
      <text:p text:style-name="P7"><text:span text:style-name="T3"><text:tab/><text:tab/><text:tab/><text:tab/><text:tab/><text:tab/><text:tab/><text:tab/> <text:s text:c="18"/></text:span><text:span text:style-name="T1"><text:s text:c="2"/>DIREKTOR</text:span></text:p>
      <text:p text:style-name="P7"><text:span text:style-name="T3"><text:tab/><text:tab/><text:tab/><text:tab/><text:tab/><text:tab/><text:tab/><text:tab/><text:tab/></text:span></text:p>
      <text:p text:style-name="P7"><text:span text:style-name="T1"><text:s text:c="2"/></text:span></text:p>
      <text:p text:style-name="P7"><text:span text:style-name="T1"><text:s text:c="114"/></text:span><text:span text:style-name="T2">______________</text:span></text:p>
      <text:p text:style-name="P7"><text:span text:style-name="T1"><text:s text:c="113"/>Dubravka Vukov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hr" fo:country="HR" style:font-name-asian="Arial Unicode MS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il_20_naslova" style:display-name="Stil naslova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Indeks" style:family="paragraph" style:parent-style-name="Standard" style:default-outline-level="" style:list-style-name="">
      <style:paragraph-properties text:number-lines="false" text:line-number="0"/>
      <style:text-properties style:font-name-complex="Arial2"/>
    </style:style>
    <style:style style:name="Zaglavlje_20_i_20_podnožje" style:display-name="Zaglavlje i podnožje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hr" fo:country="H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ijelo_20_A" style:display-name="Tijelo A" style:family="paragraph" style:default-outline-level="" style:list-style-name="">
      <style:paragraph-properties fo:margin-left="0cm" fo:margin-right="0cm" fo:margin-top="0cm" fo:margin-bottom="0.353cm" fo:line-height="115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hr" fo:country="HR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ijelo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ska_20_poveznica" style:display-name="Internetska poveznica" style:family="text">
      <style:text-properties style:text-underline-style="solid" style:text-underline-width="auto" style:text-underline-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1.249cm" fo:margin-left="2.499cm" fo:margin-right="2.499cm" style:writing-mode="lr-tb" style:layout-grid-color="#c0c0c0" style:layout-grid-lines="1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Zaglavlje_20_i_20_podnožje"/>
      </style:header>
      <style:footer>
        <text:p text:style-name="Zaglavlje_20_i_20_podnožj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hr-HR</dc:language>
    <meta:editing-cycles>0</meta:editing-cycles>
    <meta:editing-duration>P0D</meta:editing-duration>
    <meta:generator>OpenOffice/4.1.6$Win32 OpenOffice.org_project/416m1$Build-9790</meta:generator>
    <meta:print-date>2022-01-05T17:50:22.22</meta:print-date>
    <meta:document-statistic meta:table-count="1" meta:image-count="0" meta:object-count="0" meta:page-count="4" meta:paragraph-count="150" meta:word-count="691" meta:character-count="4843"/>
    <dc:date>2022-01-05T17:50:59.67</dc:date>
  </office:meta>
</office:document-meta>
</file>