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cm" fo:margin-left="0.049cm" fo:margin-top="0cm" fo:margin-bottom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397cm"/>
    </style:style>
    <style:style style:name="Table1.B" style:family="table-column">
      <style:table-column-properties style:column-width="3.394cm"/>
    </style:style>
    <style:style style:name="Table1.C" style:family="table-column">
      <style:table-column-properties style:column-width="3.395cm"/>
    </style:style>
    <style:style style:name="Table1.E" style:family="table-column">
      <style:table-column-properties style:column-width="3.408cm"/>
    </style:style>
    <style:style style:name="Table1.1" style:family="table-row">
      <style:table-row-properties style:min-row-height="0.855cm" style:keep-together="true" fo:keep-together="auto"/>
    </style:style>
    <style:style style:name="Table1.A1" style:family="table-cell">
      <style:table-cell-properties fo:background-color="#ffffff" fo:padding="0.141cm" fo:border="0.009cm solid #000001">
        <style:background-image/>
      </style:table-cell-properties>
    </style:style>
    <style:style style:name="Table1.4" style:family="table-row">
      <style:table-row-properties style:min-row-height="1.279cm" style:keep-together="true" fo:keep-together="auto"/>
    </style:style>
    <style:style style:name="Table1.8" style:family="table-row">
      <style:table-row-properties style:min-row-height="2.125cm" style:keep-together="true" fo:keep-together="auto"/>
    </style:style>
    <style:style style:name="Table1.9" style:family="table-row">
      <style:table-row-properties style:min-row-height="1.702cm" style:keep-together="true" fo:keep-together="auto"/>
    </style:style>
    <style:style style:name="Table2" style:family="table">
      <style:table-properties style:width="16.99cm" fo:margin-left="0.049cm" fo:margin-top="0cm" fo:margin-bottom="0cm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3.397cm"/>
    </style:style>
    <style:style style:name="Table2.B" style:family="table-column">
      <style:table-column-properties style:column-width="3.394cm"/>
    </style:style>
    <style:style style:name="Table2.C" style:family="table-column">
      <style:table-column-properties style:column-width="3.395cm"/>
    </style:style>
    <style:style style:name="Table2.E" style:family="table-column">
      <style:table-column-properties style:column-width="3.408cm"/>
    </style:style>
    <style:style style:name="Table2.1" style:family="table-row">
      <style:table-row-properties style:min-row-height="0.855cm" style:keep-together="true" fo:keep-together="auto"/>
    </style:style>
    <style:style style:name="Table2.A1" style:family="table-cell">
      <style:table-cell-properties fo:background-color="#ffffff" fo:padding="0.141cm" fo:border="0.009cm solid #000001">
        <style:background-image/>
      </style:table-cell-properties>
    </style:style>
    <style:style style:name="Table2.2" style:family="table-row">
      <style:table-row-properties style:min-row-height="1.279cm" style:keep-together="true" fo:keep-together="auto"/>
    </style:style>
    <style:style style:name="Table2.3" style:family="table-row">
      <style:table-row-properties style:min-row-height="1.702cm" style:keep-together="true" fo:keep-together="auto"/>
    </style:style>
    <style:style style:name="P1" style:family="paragraph" style:parent-style-name="Tijelo">
      <style:paragraph-properties fo:text-align="center" style:justify-single-word="false"/>
    </style:style>
    <style:style style:name="P2" style:family="paragraph" style:parent-style-name="Tijel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Tijelo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ijelo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ijelo">
      <style:paragraph-properties fo:text-align="justify" style:justify-single-word="false"/>
    </style:style>
    <style:style style:name="P6" style:family="paragraph" style:parent-style-name="Tijelo" style:master-page-name="Standard">
      <style:paragraph-properties style:page-number="auto"/>
    </style:style>
    <style:style style:name="P7" style:family="paragraph" style:parent-style-name="Tijelo_20_A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it" fo:country="IT" style:font-size-asian="12pt" style:font-size-complex="12pt"/>
    </style:style>
    <style:style style:name="T7" style:family="text">
      <style:text-properties style:font-name-asian="Arial Unicode MS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<text:tab/>Na temelju odredbi Zakona o fiskalnoj odgovornosti (“Narodne novine”, broj 111/18) i Uredbe o sastavljanju i predaji Izjave o fiskalnoj odgovornosti i izvještaja o primjeni fiskalnih pravila (“Narodne novine”, broj 95/19) direktor trgovačkog društva Radio Ogulin d.o.o.,</text:span><text:span text:style-name="T2"> dana 15. <text:s/>s</text:span><text:span text:style-name="T1">rpnja 2020. godine, donosi</text:span></text:p>
      <text:p text:style-name="Tijelo"/>
      <text:p text:style-name="Tijelo"/>
      <text:p text:style-name="P1"><text:span text:style-name="T3">PROCEDURU NAPLATE PRIHODA</text:span></text:p>
      <text:p text:style-name="P1"><text:span text:style-name="T1"><text:s/></text:span></text:p>
      <text:p text:style-name="P2"/>
      <text:p text:style-name="P1"><text:span text:style-name="T1">Članak 1.</text:span></text:p>
      <text:p text:style-name="P3"/>
      <text:p text:style-name="Tijelo"><text:span text:style-name="T4"><text:tab/></text:span><text:span text:style-name="T1">Ova Procedura ima za cilj osigurati učinkoviti sustav nadzora naplate prihoda trgovačkog društva Radio Ogulin d.o.o. s ciljem pravovremene naplate potraživanja.</text:span></text:p>
      <text:p text:style-name="Tijelo"/>
      <text:p text:style-name="P1"><text:span text:style-name="T1">Članak 2.</text:span></text:p>
      <text:p text:style-name="P2"/>
      <text:p text:style-name="P5"><text:span text:style-name="T4"><text:tab/></text:span><text:span text:style-name="T1">Ovim aktom utvrđuje se Procedura naplate prihoda odnosno mjere naplate, vremensko razdoblje nakon kojega se pokreće pojedina mjera naplate te praćenje naplate po poduzetim mjerama.</text:span></text:p>
      <text:p text:style-name="Tijelo"/>
      <text:p text:style-name="P1"><text:span text:style-name="T1">Članak 3.</text:span></text:p>
      <text:p text:style-name="P2"/>
      <text:p text:style-name="P5"><text:span text:style-name="T4"><text:tab/></text:span><text:span text:style-name="T1">Prihodi koje trgovačko društvo naplaćuje su vlastiti prihodi trgovačkog društva.</text:span></text:p>
      <text:p text:style-name="Tijelo"/>
      <text:p text:style-name="P1"><text:span text:style-name="T1">Članak 4.</text:span></text:p>
      <text:p text:style-name="P2"/>
      <text:p text:style-name="Tijelo"><text:span text:style-name="T4"><text:tab/></text:span><text:span text:style-name="T1">Procedura se izvodi po sljedećem postupku, osim ako posebnim propisom nije drugačije određ</text:span><text:span text:style-name="T6">eno:</text:span></text:p>
      <text:p text:style-name="Tijelo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Stil_20_tablice_20_2"><text:span text:style-name="T7">REDNI BROJ</text:span></text:p>
          </table:table-cell>
          <table:table-cell table:style-name="Table1.A1" office:value-type="string">
            <text:p text:style-name="Stil_20_tablice_20_2"><text:span text:style-name="T7">AKTIVNOST</text:span></text:p>
          </table:table-cell>
          <table:table-cell table:style-name="Table1.A1" office:value-type="string">
            <text:p text:style-name="Stil_20_tablice_20_2"><text:span text:style-name="T7">NADLEŽNOST ZA AKTIVNOST</text:span></text:p>
          </table:table-cell>
          <table:table-cell table:style-name="Table1.A1" office:value-type="string">
            <text:p text:style-name="Stil_20_tablice_20_2"><text:span text:style-name="T7">DOKUMENT</text:span></text:p>
          </table:table-cell>
          <table:table-cell table:style-name="Table1.A1" office:value-type="string">
            <text:p text:style-name="Stil_20_tablice_20_2"><text:span text:style-name="T7">ROK</text:span></text:p>
          </table:table-cell>
        </table:table-row>
        <table:table-row table:style-name="Table1.1">
          <table:table-cell table:style-name="Table1.A1" office:value-type="string">
            <text:p text:style-name="Stil_20_tablice_20_2"><text:span text:style-name="T7">1.</text:span></text:p>
          </table:table-cell>
          <table:table-cell table:style-name="Table1.A1" office:value-type="string">
            <text:p text:style-name="Stil_20_tablice_20_2"><text:span text:style-name="T7">Izdavanje odnosno izrada računa</text:span></text:p>
          </table:table-cell>
          <table:table-cell table:style-name="Table1.A1" office:value-type="string">
            <text:p text:style-name="Stil_20_tablice_20_2"><text:span text:style-name="T7">Računovodstveni servis</text:span></text:p>
          </table:table-cell>
          <table:table-cell table:style-name="Table1.A1" office:value-type="string">
            <text:p text:style-name="Stil_20_tablice_20_2"><text:span text:style-name="T7">Račun</text:span></text:p>
          </table:table-cell>
          <table:table-cell table:style-name="Table1.A1" office:value-type="string">
            <text:p text:style-name="Stil_20_tablice_20_2"><text:span text:style-name="T7">Prema korištenju usluge</text:span></text:p>
          </table:table-cell>
        </table:table-row>
        <table:table-row table:style-name="Table1.1">
          <table:table-cell table:style-name="Table1.A1" office:value-type="string">
            <text:p text:style-name="Stil_20_tablice_20_2"><text:span text:style-name="T7">2.</text:span></text:p>
          </table:table-cell>
          <table:table-cell table:style-name="Table1.A1" office:value-type="string">
            <text:p text:style-name="Stil_20_tablice_20_2"><text:span text:style-name="T7">Ovjera i potpis računa</text:span></text:p>
          </table:table-cell>
          <table:table-cell table:style-name="Table1.A1" office:value-type="string">
            <text:p text:style-name="Stil_20_tablice_20_2"><text:span text:style-name="T7">Direktor</text:span></text:p>
          </table:table-cell>
          <table:table-cell table:style-name="Table1.A1" office:value-type="string">
            <text:p text:style-name="Stil_20_tablice_20_2"><text:span text:style-name="T7">Račun</text:span></text:p>
          </table:table-cell>
          <table:table-cell table:style-name="Table1.A1" office:value-type="string">
            <text:p text:style-name="Stil_20_tablice_20_2"><text:span text:style-name="T7">dva dana od dana izrade računa</text:span></text:p>
          </table:table-cell>
        </table:table-row>
        <table:table-row table:style-name="Table1.4">
          <table:table-cell table:style-name="Table1.A1" office:value-type="string">
            <text:p text:style-name="Stil_20_tablice_20_2"><text:span text:style-name="T7">3.</text:span></text:p>
          </table:table-cell>
          <table:table-cell table:style-name="Table1.A1" office:value-type="string">
            <text:p text:style-name="Stil_20_tablice_20_2"><text:span text:style-name="T7">Slanje izlaznog računa</text:span></text:p>
          </table:table-cell>
          <table:table-cell table:style-name="Table1.A1" office:value-type="string">
            <text:p text:style-name="Stil_20_tablice_20_2"><text:span text:style-name="T7">Direktor/računovodstveni servis</text:span></text:p>
          </table:table-cell>
          <table:table-cell table:style-name="Table1.A1" office:value-type="string">
            <text:p text:style-name="Stil_20_tablice_20_2"><text:span text:style-name="T7">Knjiga izlazne pošte</text:span></text:p>
          </table:table-cell>
          <table:table-cell table:style-name="Table1.A1" office:value-type="string">
            <text:p text:style-name="Stil_20_tablice_20_2"><text:span text:style-name="T7">dva dana nakon ovjere i potpisa računa</text:span></text:p>
          </table:table-cell>
        </table:table-row>
        <table:table-row table:style-name="Table1.4">
          <table:table-cell table:style-name="Table1.A1" office:value-type="string">
            <text:p text:style-name="Stil_20_tablice_20_2"><text:span text:style-name="T7">4.</text:span></text:p>
          </table:table-cell>
          <table:table-cell table:style-name="Table1.A1" office:value-type="string">
            <text:p text:style-name="Stil_20_tablice_20_2"><text:span text:style-name="T7">Unos podataka u sustav (knjiženje izlaznih računa)</text:span></text:p>
          </table:table-cell>
          <table:table-cell table:style-name="Table1.A1" office:value-type="string">
            <text:p text:style-name="Stil_20_tablice_20_2"><text:span text:style-name="T7">Knjigovodstveni servis</text:span></text:p>
          </table:table-cell>
          <table:table-cell table:style-name="Table1.A1" office:value-type="string">
            <text:p text:style-name="Stil_20_tablice_20_2"><text:span text:style-name="T7">Knjiga izlaznih računa/Glavna knjiga</text:span></text:p>
          </table:table-cell>
          <table:table-cell table:style-name="Table1.A1" office:value-type="string">
            <text:p text:style-name="Stil_20_tablice_20_2"><text:span text:style-name="T7">Unutar mjeseca na koji se račun odnosi</text:span></text:p>
          </table:table-cell>
        </table:table-row>
        <table:table-row table:style-name="Table1.4">
          <table:table-cell table:style-name="Table1.A1" office:value-type="string">
            <text:p text:style-name="Stil_20_tablice_20_2"><text:span text:style-name="T7">5.</text:span></text:p>
          </table:table-cell>
          <table:table-cell table:style-name="Table1.A1" office:value-type="string">
            <text:p text:style-name="Stil_20_tablice_20_2"><text:span text:style-name="T7">Evidentiranje naplaćenih računa</text:span></text:p>
          </table:table-cell>
          <table:table-cell table:style-name="Table1.A1" office:value-type="string">
            <text:p text:style-name="Stil_20_tablice_20_2"><text:span text:style-name="T7">Računovodstveni servis</text:span></text:p>
          </table:table-cell>
          <table:table-cell table:style-name="Table1.A1" office:value-type="string">
            <text:p text:style-name="Stil_20_tablice_20_2"><text:span text:style-name="T7">Knjiga izlaznih računa/Glavna knjiga</text:span></text:p>
          </table:table-cell>
          <table:table-cell table:style-name="Table1.A1" office:value-type="string">
            <text:p text:style-name="Stil_20_tablice_20_2"><text:span text:style-name="T7">Tjedno</text:span></text:p>
          </table:table-cell>
        </table:table-row>
        <table:table-row table:style-name="Table1.1">
          <table:table-cell table:style-name="Table1.A1" office:value-type="string">
            <text:p text:style-name="Stil_20_tablice_20_2"><text:span text:style-name="T7">6.</text:span></text:p>
          </table:table-cell>
          <table:table-cell table:style-name="Table1.A1" office:value-type="string">
            <text:p text:style-name="Stil_20_tablice_20_2"><text:span text:style-name="T7">Praćenje naplate prihoda (analitika)</text:span></text:p>
          </table:table-cell>
          <table:table-cell table:style-name="Table1.A1" office:value-type="string">
            <text:p text:style-name="Stil_20_tablice_20_2"><text:span text:style-name="T7">Računovodstveni servis</text:span></text:p>
          </table:table-cell>
          <table:table-cell table:style-name="Table1.A1" office:value-type="string">
            <text:p text:style-name="Stil_20_tablice_20_2"><text:span text:style-name="T7">Izvadak po poslovnom računu</text:span></text:p>
          </table:table-cell>
          <table:table-cell table:style-name="Table1.A1" office:value-type="string">
            <text:p text:style-name="Stil_20_tablice_20_2"><text:span text:style-name="T7">Tjedno</text:span></text:p>
          </table:table-cell>
        </table:table-row>
        <table:table-row table:style-name="Table1.8">
          <table:table-cell table:style-name="Table1.A1" office:value-type="string">
            <text:p text:style-name="Stil_20_tablice_20_2"><text:span text:style-name="T7">7.</text:span></text:p>
          </table:table-cell>
          <table:table-cell table:style-name="Table1.A1" office:value-type="string">
            <text:p text:style-name="Stil_20_tablice_20_2"><text:span text:style-name="T7">Utvrđivanje stanja dospjelih i nenaplaćenih potraživanja/prihoda</text:span></text:p>
          </table:table-cell>
          <table:table-cell table:style-name="Table1.A1" office:value-type="string">
            <text:p text:style-name="Stil_20_tablice_20_2"><text:span text:style-name="T7">Računovodstveni servis</text:span></text:p>
          </table:table-cell>
          <table:table-cell table:style-name="Table1.A1" office:value-type="string">
            <text:p text:style-name="Stil_20_tablice_20_2"><text:span text:style-name="T7">Izvod otvorenih stavaka</text:span></text:p>
          </table:table-cell>
          <table:table-cell table:style-name="Table1.A1" office:value-type="string">
            <text:p text:style-name="Stil_20_tablice_20_2"><text:span text:style-name="T7">Mjesečno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Stil_20_tablice_20_2"><text:span text:style-name="T7">8.</text:span></text:p>
          </table:table-cell>
          <table:table-cell table:style-name="Table1.A1" office:value-type="string">
            <text:p text:style-name="Stil_20_tablice_20_2"><text:span text:style-name="T7">Upozoravanje i izdavanje opomena i opomena pred tužbu</text:span></text:p>
          </table:table-cell>
          <table:table-cell table:style-name="Table1.A1" office:value-type="string">
            <text:p text:style-name="Stil_20_tablice_20_2"><text:span text:style-name="T7">Računovodstveni servis</text:span></text:p>
          </table:table-cell>
          <table:table-cell table:style-name="Table1.A1" office:value-type="string">
            <text:p text:style-name="Stil_20_tablice_20_2"><text:span text:style-name="T7">Opomene (usmene i pisane) i opomene pred tužbu</text:span></text:p>
          </table:table-cell>
          <table:table-cell table:style-name="Table1.A1" office:value-type="string">
            <text:p text:style-name="Stil_20_tablice_20_2"><text:span text:style-name="T7">Tijekom godine</text:span></text:p>
          </table:table-cell>
        </table:table-row>
        <table:table-row table:style-name="Table1.4">
          <table:table-cell table:style-name="Table1.A1" office:value-type="string">
            <text:p text:style-name="Stil_20_tablice_20_2"><text:span text:style-name="T7">9.</text:span></text:p>
          </table:table-cell>
          <table:table-cell table:style-name="Table1.A1" office:value-type="string">
            <text:p text:style-name="Stil_20_tablice_20_2"><text:span text:style-name="T7">Donošenje odluke o prisilnoj naplati potraživanja</text:span></text:p>
          </table:table-cell>
          <table:table-cell table:style-name="Table1.A1" office:value-type="string">
            <text:p text:style-name="Stil_20_tablice_20_2"><text:span text:style-name="T7">Direktor</text:span></text:p>
          </table:table-cell>
          <table:table-cell table:style-name="Table1.A1" office:value-type="string">
            <text:p text:style-name="Stil_20_tablice_20_2"><text:span text:style-name="T7">Odluka o prisilnoj naplati potraživanja</text:span></text:p>
          </table:table-cell>
          <table:table-cell table:style-name="Table1.A1" office:value-type="string">
            <text:p text:style-name="Stil_20_tablice_20_2"><text:span text:style-name="T7">Tijekom godine</text:span></text:p>
          </table:table-cell>
        </table:table-row>
        <table:table-row table:style-name="Table1.8">
          <table:table-cell table:style-name="Table1.A1" office:value-type="string">
            <text:p text:style-name="Stil_20_tablice_20_2"><text:span text:style-name="T7">10.</text:span></text:p>
          </table:table-cell>
          <table:table-cell table:style-name="Table1.A1" office:value-type="string">
            <text:p text:style-name="Stil_20_tablice_20_2"><text:span text:style-name="T7">Ovrha - prisilna naplata potraživanja u skladu s Ovršnim zakonom</text:span></text:p>
          </table:table-cell>
          <table:table-cell table:style-name="Table1.A1" office:value-type="string">
            <text:p text:style-name="Stil_20_tablice_20_2"><text:span text:style-name="T7">Odvjetničko društvo</text:span></text:p>
          </table:table-cell>
          <table:table-cell table:style-name="Table1.A1" office:value-type="string">
            <text:p text:style-name="Stil_20_tablice_20_2"><text:span text:style-name="T7">Ovršni postupak kod javnog bilježnika</text:span></text:p>
          </table:table-cell>
          <table:table-cell table:style-name="Table1.A1" office:value-type="string">
            <text:p text:style-name="Stil_20_tablice_20_2"><text:span text:style-name="T7">15 dana nakon donošenja Odluke</text:span></text:p>
          </table:table-cell>
        </table:table-row>
      </table:table>
      <text:p text:style-name="Tijelo"/>
      <text:p text:style-name="Tijelo"/>
      <text:p text:style-name="Tijelo"/>
      <text:p text:style-name="Tijelo"/>
      <text:p text:style-name="P1"><text:span text:style-name="T1">Članak 5.</text:span></text:p>
      <text:p text:style-name="P3"/>
      <text:p text:style-name="Tijelo"><text:span text:style-name="T4"><text:tab/></text:span><text:span text:style-name="T1">Uvodi se redoviti sustav opominjanja (usmeni, e-mail, pismeni) po osnovi prihoda koje određeni dužnik ima prema Radio Ogulin d.o.o..</text:span></text:p>
      <text:p text:style-name="Tijelo"><text:span text:style-name="T4"><text:tab/></text:span><text:span text:style-name="T1">Tijekom narednih 30 dana računovodstveni servis nadzire naplati prihoda po opomenama.</text:span></text:p>
      <text:p text:style-name="Tijelo"/>
      <text:p text:style-name="P1"><text:span text:style-name="T1">Članak 6.</text:span></text:p>
      <text:p text:style-name="P4"/>
      <text:p text:style-name="P5"><text:span text:style-name="T4"><text:tab/></text:span><text:span text:style-name="T1">Ako po isteku roka nije naplaćen dug za koji je poslana opomena, računovodstveni servis o tome obavještava direktora koji donosi Odluku o prisilnoj naplati potraživanja te se pokreće ovršni postupak kod javnog bilježnika.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Stil_20_tablice_20_2"><text:span text:style-name="T7">REDNI BROJ</text:span></text:p>
          </table:table-cell>
          <table:table-cell table:style-name="Table2.A1" office:value-type="string">
            <text:p text:style-name="Stil_20_tablice_20_2"><text:span text:style-name="T7">AKTIVNOST</text:span></text:p>
          </table:table-cell>
          <table:table-cell table:style-name="Table2.A1" office:value-type="string">
            <text:p text:style-name="Stil_20_tablice_20_2"><text:span text:style-name="T7">NADLEŽNOST ZA AKTIVNOST</text:span></text:p>
          </table:table-cell>
          <table:table-cell table:style-name="Table2.A1" office:value-type="string">
            <text:p text:style-name="Stil_20_tablice_20_2"><text:span text:style-name="T7">DOKUMENT</text:span></text:p>
          </table:table-cell>
          <table:table-cell table:style-name="Table2.A1" office:value-type="string">
            <text:p text:style-name="Stil_20_tablice_20_2"><text:span text:style-name="T7">ROK</text:span></text:p>
          </table:table-cell>
        </table:table-row>
        <table:table-row table:style-name="Table2.2">
          <table:table-cell table:style-name="Table2.A1" office:value-type="string">
            <text:p text:style-name="Stil_20_tablice_20_2"><text:span text:style-name="T7">1.</text:span></text:p>
          </table:table-cell>
          <table:table-cell table:style-name="Table2.A1" office:value-type="string">
            <text:p text:style-name="Stil_20_tablice_20_2"><text:span text:style-name="T7">Utvrđivanje knjigovodstvenog stanja dužnika</text:span></text:p>
          </table:table-cell>
          <table:table-cell table:style-name="Table2.A1" office:value-type="string">
            <text:p text:style-name="Stil_20_tablice_20_2"><text:span text:style-name="T7">Računovodstveni servis</text:span></text:p>
          </table:table-cell>
          <table:table-cell table:style-name="Table2.A1" office:value-type="string">
            <text:p text:style-name="Stil_20_tablice_20_2"><text:span text:style-name="T7">Knjigovodstvene kartice</text:span></text:p>
          </table:table-cell>
          <table:table-cell table:style-name="Table2.A1" office:value-type="string">
            <text:p text:style-name="Stil_20_tablice_20_2"><text:span text:style-name="T7">Prije zastare potraživanja</text:span></text:p>
          </table:table-cell>
        </table:table-row>
        <table:table-row table:style-name="Table2.3">
          <table:table-cell table:style-name="Table2.A1" office:value-type="string">
            <text:p text:style-name="Stil_20_tablice_20_2"><text:span text:style-name="T7">2.</text:span></text:p>
          </table:table-cell>
          <table:table-cell table:style-name="Table2.A1" office:value-type="string">
            <text:p text:style-name="Stil_20_tablice_20_2"><text:span text:style-name="T7">Prikupljanje dokumentacije za ovršni postupak</text:span></text:p>
          </table:table-cell>
          <table:table-cell table:style-name="Table2.A1" office:value-type="string">
            <text:p text:style-name="Stil_20_tablice_20_2"><text:span text:style-name="T7">Računovodstveni servis</text:span></text:p>
          </table:table-cell>
          <table:table-cell table:style-name="Table2.A1" office:value-type="string">
            <text:p text:style-name="Stil_20_tablice_20_2"><text:span text:style-name="T7">Knjigovodstvena kartica ili računi/opomena s povratnicom</text:span></text:p>
          </table:table-cell>
          <table:table-cell table:style-name="Table2.A1" office:value-type="string">
            <text:p text:style-name="Stil_20_tablice_20_2"><text:span text:style-name="T7">Prije zastare potraživanja</text:span></text:p>
          </table:table-cell>
        </table:table-row>
        <table:table-row table:style-name="Table2.3">
          <table:table-cell table:style-name="Table2.A1" office:value-type="string">
            <text:p text:style-name="Stil_20_tablice_20_2"><text:span text:style-name="T7">3.</text:span></text:p>
          </table:table-cell>
          <table:table-cell table:style-name="Table2.A1" office:value-type="string">
            <text:p text:style-name="Stil_20_tablice_20_2"><text:span text:style-name="T7">Izrada prijedloga za ovrhu</text:span></text:p>
          </table:table-cell>
          <table:table-cell table:style-name="Table2.A1" office:value-type="string">
            <text:p text:style-name="Stil_20_tablice_20_2"><text:span text:style-name="T7">Odvjetničko društvo</text:span></text:p>
          </table:table-cell>
          <table:table-cell table:style-name="Table2.A1" office:value-type="string">
            <text:p text:style-name="Stil_20_tablice_20_2"><text:span text:style-name="T7">Nacrt prijedloga za ovrhu Općinskom sudu ili javnom bilježniku</text:span></text:p>
          </table:table-cell>
          <table:table-cell table:style-name="Table2.A1" office:value-type="string">
            <text:p text:style-name="Stil_20_tablice_20_2"><text:span text:style-name="T7">Najkasnije dva dana nakon pokretanja postupka</text:span></text:p>
          </table:table-cell>
        </table:table-row>
        <table:table-row table:style-name="Table2.2">
          <table:table-cell table:style-name="Table2.A1" office:value-type="string">
            <text:p text:style-name="Stil_20_tablice_20_2"><text:span text:style-name="T7">4.</text:span></text:p>
          </table:table-cell>
          <table:table-cell table:style-name="Table2.A1" office:value-type="string">
            <text:p text:style-name="Stil_20_tablice_20_2"><text:span text:style-name="T7">Ovjera i potpis prijedloga za ovrhu</text:span></text:p>
          </table:table-cell>
          <table:table-cell table:style-name="Table2.A1" office:value-type="string">
            <text:p text:style-name="Stil_20_tablice_20_2"><text:span text:style-name="T7">Direktor</text:span></text:p>
          </table:table-cell>
          <table:table-cell table:style-name="Table2.A1" office:value-type="string">
            <text:p text:style-name="Stil_20_tablice_20_2"><text:span text:style-name="T7">Prijedlog za ovrhu Općinskom sudu ili javnom bilježniku</text:span></text:p>
          </table:table-cell>
          <table:table-cell table:style-name="Table2.A1" office:value-type="string">
            <text:p text:style-name="Stil_20_tablice_20_2"><text:span text:style-name="T7">Najkasnije dva dana od izrade prijedloga</text:span></text:p>
          </table:table-cell>
        </table:table-row>
        <table:table-row table:style-name="Table2.3">
          <table:table-cell table:style-name="Table2.A1" office:value-type="string">
            <text:p text:style-name="Stil_20_tablice_20_2"><text:span text:style-name="T7">5.</text:span></text:p>
          </table:table-cell>
          <table:table-cell table:style-name="Table2.A1" office:value-type="string">
            <text:p text:style-name="Stil_20_tablice_20_2"><text:span text:style-name="T7">Dostava prijedloga za ovrhu Općinskom sudu ili javnom bilježniku</text:span></text:p>
          </table:table-cell>
          <table:table-cell table:style-name="Table2.A1" office:value-type="string">
            <text:p text:style-name="Stil_20_tablice_20_2"><text:span text:style-name="T7">Direktor</text:span></text:p>
          </table:table-cell>
          <table:table-cell table:style-name="Table2.A1" office:value-type="string">
            <text:p text:style-name="Stil_20_tablice_20_2"><text:span text:style-name="T7">Knjiga izlazne pošte</text:span></text:p>
          </table:table-cell>
          <table:table-cell table:style-name="Table2.A1" office:value-type="string">
            <text:p text:style-name="Stil_20_tablice_20_2"><text:span text:style-name="T7">Najkasnije dva dana od izrade prijedloga</text:span></text:p>
          </table:table-cell>
        </table:table-row>
        <table:table-row table:style-name="Table2.3">
          <table:table-cell table:style-name="Table2.A1" office:value-type="string">
            <text:p text:style-name="Stil_20_tablice_20_2"><text:span text:style-name="T7">6.</text:span></text:p>
          </table:table-cell>
          <table:table-cell table:style-name="Table2.A1" office:value-type="string">
            <text:p text:style-name="Stil_20_tablice_20_2"><text:span text:style-name="T7">Dostava pravomoćnih rješenja FINA-i</text:span></text:p>
          </table:table-cell>
          <table:table-cell table:style-name="Table2.A1" office:value-type="string">
            <text:p text:style-name="Stil_20_tablice_20_2"><text:span text:style-name="T7">Direktor</text:span></text:p>
          </table:table-cell>
          <table:table-cell table:style-name="Table2.A1" office:value-type="string">
            <text:p text:style-name="Stil_20_tablice_20_2"><text:span text:style-name="T7">Pravomoćno rješenje</text:span></text:p>
          </table:table-cell>
          <table:table-cell table:style-name="Table2.A1" office:value-type="string">
            <text:p text:style-name="Stil_20_tablice_20_2"><text:span text:style-name="T7">Najkasnije dva dana od primitka pravomoćnih rješenja</text:span></text:p>
          </table:table-cell>
        </table:table-row>
      </table:table>
      <text:p text:style-name="P5"><text:span text:style-name="T4"><text:tab/></text:span><text:span text:style-name="T1">Ovršni postupak se pokreće za dugovanja u visini većoj od 500,00 kn po jednom dužniku. Procedura iz stavka 1. izvodi se po sljedećem postupku:</text:span></text:p>
      <text:p text:style-name="Tijelo"><text:soft-page-break/></text:p>
      <text:p text:style-name="Tijelo"/>
      <text:p text:style-name="P1"><text:span text:style-name="T1">Članak 7.</text:span></text:p>
      <text:p text:style-name="P3"/>
      <text:p text:style-name="P5"><text:span text:style-name="T4"><text:tab/></text:span><text:span text:style-name="T1">Ova Procedura stupa na snagu danom donošenja i objavit će se na oglasnoj ploči Radio Ogulin d.o.o..</text:span></text:p>
      <text:p text:style-name="P4"/>
      <text:p text:style-name="P4"/>
      <text:p text:style-name="P5"><text:span text:style-name="T1"><text:s text:c="111"/>DIREKTOR</text:span></text:p>
      <text:p text:style-name="P4"/>
      <text:p text:style-name="P5"><text:span text:style-name="T1"><text:s text:c="106"/>_______________</text:span></text:p>
      <text:p text:style-name="P5"><text:span text:style-name="T1"><text:s text:c="107"/>Dubravka Vuk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hr" fo:country="HR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il_20_naslova" style:display-name="Stil naslov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Tijel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hr" fo:country="HR" fo:font-style="normal" style:text-underline-style="none" fo:font-weight="normal" style:letter-kerning="tru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ijelo_20_A" style:display-name="Tijelo A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Stil_20_tablice_20_2" style:display-name="Stil tablice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hr" fo:country="HR" fo:font-style="normal" style:text-underline-style="none" fo:font-weight="normal" style:letter-kerning="true" style:font-name-asian="Helvetica1" style:font-size-asian="10pt" style:language-asian="zh" style:country-asian="CN" style:font-style-asian="normal" style:font-weight-asian="normal" style:font-name-complex="Helvetica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ska_20_poveznica" style:display-name="Internetska poveznica" style:family="text">
      <style:text-properties style:text-underline-style="solid" style:text-underline-width="auto" style:text-underline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hr-HR</dc:language>
    <meta:editing-cycles>0</meta:editing-cycles>
    <meta:editing-duration>P0D</meta:editing-duration>
    <meta:generator>OpenOffice/4.1.6$Win32 OpenOffice.org_project/416m1$Build-9790</meta:generator>
    <meta:print-date>2022-01-05T17:51:20.69</meta:print-date>
    <meta:document-statistic meta:table-count="2" meta:image-count="0" meta:object-count="0" meta:page-count="3" meta:paragraph-count="112" meta:word-count="517" meta:character-count="4031"/>
    <dc:date>2022-01-05T17:53:56.92</dc:date>
  </office:meta>
</office:document-meta>
</file>