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ijelo_20_A">
      <style:paragraph-properties fo:margin-top="0.423cm" fo:margin-bottom="0.423cm" fo:line-height="114%"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 style:family="paragraph" style:parent-style-name="Tijelo_20_A" style:list-style-name="WWNum14">
      <style:paragraph-properties fo:margin-top="0.423cm" fo:margin-bottom="0.423cm" fo:line-height="114%"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3" style:family="paragraph" style:parent-style-name="Tijelo_20_A">
      <style:paragraph-properties fo:margin-top="0.423cm" fo:margin-bottom="0.423cm" fo:line-height="114%"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style:font-name-complex="Times New Roman2"/>
    </style:style>
    <style:style style:name="P4" style:family="paragraph" style:parent-style-name="Tijelo_20_A">
      <style:paragraph-properties fo:margin-top="0.423cm" fo:margin-bottom="0.423cm" fo:line-height="114%"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size-asian="12pt" style:language-asian="en" style:country-asian="US" style:font-name-complex="Times New Roman2" style:font-size-complex="12pt"/>
    </style:style>
    <style:style style:name="P5" style:family="paragraph" style:parent-style-name="Tijelo_20_A" style:master-page-name="Standard">
      <style:paragraph-properties fo:margin-top="0.423cm" fo:margin-bottom="0.423cm" fo:line-height="114%"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6" style:family="paragraph" style:parent-style-name="Tijelo_20_A">
      <style:paragraph-properties fo:margin-left="0.836cm" fo:margin-right="0.82cm" fo:margin-top="0cm" fo:margin-bottom="0.018cm" fo:line-height="103%" fo:text-align="center" style:justify-single-word="false" fo:text-indent="-0.018cm" style:auto-text-indent="false"/>
    </style:style>
    <style:style style:name="P7" style:family="paragraph" style:parent-style-name="Tijelo_20_A">
      <style:paragraph-properties fo:margin-left="0.836cm" fo:margin-right="0.82cm" fo:margin-top="0cm" fo:margin-bottom="0.018cm" fo:line-height="103%" fo:text-align="center" style:justify-single-word="false" fo:text-indent="-0.018cm" style:auto-text-indent="false"/>
      <style:text-properties style:font-name="Times New Roman" fo:font-size="14pt" fo:font-weight="bold" style:font-name-asian="Times New Roman2" style:font-size-asian="14pt" style:language-asian="en" style:country-asian="US" style:font-weight-asian="bold" style:font-name-complex="Times New Roman2" style:font-size-complex="14pt" style:font-weight-complex="bold"/>
    </style:style>
    <style:style style:name="P8" style:family="paragraph" style:parent-style-name="Tijelo_20_A" style:list-style-name="WWNum5">
      <style:paragraph-properties fo:margin-top="0.635cm" fo:margin-bottom="0.423cm" fo:line-height="114%" fo:text-align="justify" style:justify-single-word="false"/>
    </style:style>
    <style:style style:name="P9" style:family="paragraph" style:parent-style-name="Tijelo_20_A">
      <style:paragraph-properties fo:margin-top="0.635cm" fo:margin-bottom="0.423cm" fo:line-height="114%" fo:text-align="center" style:justify-single-word="false"/>
    </style:style>
    <style:style style:name="P10" style:family="paragraph" style:parent-style-name="Tijelo_20_A" style:list-style-name="WWNum8">
      <style:paragraph-properties fo:margin-left="1.259cm" fo:margin-right="0cm" fo:margin-top="0.212cm" fo:margin-bottom="0.212cm" fo:line-height="114%" fo:text-align="justify" style:justify-single-word="false" fo:text-indent="-0.6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1" style:family="paragraph" style:parent-style-name="Normal_20__28_Web_29_">
      <style:paragraph-properties fo:margin-left="0cm" fo:margin-right="0cm" fo:text-indent="1.27cm" style:auto-text-indent="false"/>
    </style:style>
    <style:style style:name="P12" style:family="paragraph" style:parent-style-name="Normal_20__28_Web_29_">
      <style:paragraph-properties fo:margin-left="0cm" fo:margin-right="0cm" fo:text-align="justify" style:justify-single-word="false" fo:text-indent="1.27cm" style:auto-text-indent="false"/>
    </style:style>
    <style:style style:name="P13" style:family="paragraph" style:parent-style-name="Normal_20__28_Web_29_" style:list-style-name="WWNum11">
      <style:paragraph-properties fo:margin-left="1.259cm" fo:margin-right="0cm" fo:margin-top="0.212cm" fo:margin-bottom="0.212cm" fo:text-align="justify" style:justify-single-word="false" fo:text-indent="-0.63cm" style:auto-text-indent="false"/>
    </style:style>
    <style:style style:name="P14" style:family="paragraph" style:parent-style-name="Normal_20__28_Web_29_" style:list-style-name="WWNum13">
      <style:paragraph-properties fo:margin-left="1.259cm" fo:margin-right="0cm" fo:margin-top="0.212cm" fo:margin-bottom="0.212cm" fo:text-align="justify" style:justify-single-word="false" fo:text-indent="-0.63cm" style:auto-text-indent="false"/>
    </style:style>
    <style:style style:name="P15" style:family="paragraph" style:parent-style-name="Normal_20__28_Web_29_" style:list-style-name="WWNum12">
      <style:paragraph-properties fo:margin-left="1.259cm" fo:margin-right="0cm" fo:margin-top="0.212cm" fo:margin-bottom="0.212cm" fo:text-align="justify" style:justify-single-word="false" fo:text-indent="-0.63cm" style:auto-text-indent="false"/>
    </style:style>
    <style:style style:name="P16" style:family="paragraph" style:parent-style-name="Normal_20__28_Web_29_">
      <style:paragraph-properties fo:margin-top="0.212cm" fo:margin-bottom="0.212cm" fo:text-align="justify" style:justify-single-word="false"/>
    </style:style>
    <style:style style:name="P17" style:family="paragraph" style:parent-style-name="Normal_20__28_Web_29_" style:list-style-name="WWNum13">
      <style:paragraph-properties fo:margin-top="0.212cm" fo:margin-bottom="0.212cm" fo:text-align="justify" style:justify-single-word="false"/>
    </style:style>
    <style:style style:name="P18" style:family="paragraph" style:parent-style-name="Normal_20__28_Web_29_" style:list-style-name="WWNum12">
      <style:paragraph-properties fo:margin-top="0.212cm" fo:margin-bottom="0.212cm" fo:text-align="justify" style:justify-single-word="false"/>
    </style:style>
    <style:style style:name="T1" style:family="text">
      <style:text-properties style:font-name="Times New Roman" style:font-name-complex="Times New Roman2"/>
    </style:style>
    <style:style style:name="T2" style:family="text">
      <style:text-properties style:font-name="Times New Roman" fo:font-size="12pt" style:font-size-asian="12pt" style:language-asian="en" style:country-asian="US"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style:font-name="Times New Roman" fo:font-size="12pt" style:font-name-asian="Times New Roman2" style:font-size-asian="12pt" style:language-asian="en" style:country-asian="US" style:font-name-complex="Times New Roman2" style:font-size-complex="12pt"/>
    </style:style>
    <style:style style:name="T5" style:family="text">
      <style:text-properties style:font-name="Times New Roman" fo:font-size="12pt" style:font-name-asian="Arial Unicode MS" style:font-size-asian="12pt" style:language-asian="en" style:country-asian="US" style:font-name-complex="Arial Unicode MS" style:font-size-complex="12pt"/>
    </style:style>
    <style:style style:name="T6" style:family="text">
      <style:text-properties style:font-name="Times New Roman" fo:font-size="14pt" fo:font-weight="bold" style:font-name-asian="Times New Roman2" style:font-size-asian="14pt" style:language-asian="en" style:country-asian="US" style:font-weight-asian="bold" style:font-name-complex="Times New Roman2" style:font-size-complex="14pt" style:font-weight-complex="bold"/>
    </style:style>
    <style:style style:name="T7" style:family="text">
      <style:text-properties fo:color="#000000" style:text-underline-style="none" style:font-name-asian="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tab/></text:span><text:span text:style-name="T2">Na temelju članka 46. Izjave o osnivanju društva s ograničenom odgovornošću, a u svezi čl. 55. Uredbe Vlade RH o kriterijima, mjerilima i po</text:span><text:bookmark text:name="_GoBack"/><text:span text:style-name="T2">stupcima financiranja i ugovaranja programa i projekata od interesa za opće dobro koje provode udruge (“Narodne novine”, broj 26/15) i članka 31. stavka 1. točke 6. Društvenog ugovora o osnivanju trgovačkog društva <text:s/>Radio Ogulin d.o.o., Kardinala Alojzija Stepinca 1, OIB: 09873730926, direktorica <text:s/>Dubravki Vuković, dana 30. prosinca 2021. godine, donijela je</text:span></text:p>
      <text:p text:style-name="P3"/>
      <text:p text:style-name="P6"><text:span text:style-name="T6">PRAVILNIK O DONACIJAMA I SPONZORSTVU</text:span></text:p>
      <text:p text:style-name="P7"/>
      <text:list xml:id="list2726813976263629431" text:style-name="WWNum5">
        <text:list-item>
          <text:p text:style-name="P8"><text:span text:style-name="T3">OPĆE ODREDBE </text:span></text:p>
        </text:list-item>
      </text:list>
      <text:p text:style-name="P9"><text:span text:style-name="T4">Članak 1.</text:span></text:p>
      <text:p text:style-name="P1"><text:tab/><text:span text:style-name="T2">Ovim Pravilnikom propisuju se pojmovi, načela, uvjeti, kriterij, kao i postupak za dodjelu donacija i sponzorstva trgovačkog društva Radio Ogulin d.o.o..(dalje u tekstu: Društvo).</text:span> </text:p>
      <text:p text:style-name="P9"><text:span text:style-name="T4">Članak 2.</text:span></text:p>
      <text:p text:style-name="P1"><text:tab/><text:span text:style-name="T2">U smislu ovog Pravilnika donacija je darovanje financijskih i/ili drugih materijalnih sredstava organizacijama, projektima, aktivnostima, djelatnostima ili pojedincima koji se bave pozitivnim radom od općeg društvenog značaja ili darovanje u humanitarne svrhe na način da se tim činom promiče etičnost i društvena odgovornost prema socijalnoj zajednici ili pojedincu i to bez ikakve naknade ili protučinidbe. </text:span></text:p>
      <text:p text:style-name="P1"><text:tab/><text:span text:style-name="T2">U smislu ovog Pravilnika sponzorstvo je financiranje, promoviranje i podupiranje drugih trgovačkih društava, neprofitne organizacije, udruge, djelatnosti, aktivnosti ili osobe od društveno pozitivnog značaja, u zamjenu za oglašavanje ili promoviranje Društva u skladu s ugovorom o sponzorstvu, a na način da takve aktivnosti doprinose ugledu i prepoznatljivosti te poslovnim interesima Društva. </text:span></text:p>
      <text:p text:style-name="P9"><text:span text:style-name="T4">Članak 3.</text:span></text:p>
      <text:p text:style-name="P12"><text:span text:style-name="T7">Društvo neće sponzorirati ili donirati:</text:span></text:p>
      <text:list xml:id="list7228389336684017469" text:style-name="WWNum11">
        <text:list-item>
          <text:p text:style-name="P13">političke stranke, nezavisne zastupnike, članove predstavničkih tijela jedinica lokalne i područne (regionalne) samouprave izabrane s liste grupe birača, nezavisne liste, odnosno liste grupe birača i kandidata (sukladno Zakonu o financiranju političkih aktivnosti i izborne promidžbe), <text:s text:c="132"/></text:p>
        </text:list-item>
        <text:list-item>
          <text:p text:style-name="P13">organizacije ili pojedince koji promiču bilo kakav oblik diskriminacije zabranjen Ustavom i zakonima Republike Hrvatske,</text:p>
        </text:list-item>
        <text:list-item>
          <text:p text:style-name="P13"><text:soft-page-break/>događanja koja su uvredljiva za javni moral ili dobar ukus i nisu u skladu s vrijednostima koje promiče Društvo,</text:p>
        </text:list-item>
        <text:list-item>
          <text:p text:style-name="P13">aktivnosti koje su neprimjerene, protuzakonite i uvredljive ili mogu uznemiriti javnost,</text:p>
        </text:list-item>
        <text:list-item>
          <text:p text:style-name="P13">organizacije koje imaju bilo kakvo dugovanje ili neizvršene obveze prema Društvu, kao i u svezi opskrbe plinom,</text:p>
        </text:list-item>
        <text:list-item>
          <text:p text:style-name="P13">organizacije i pojedince koji su svojim dosadašnjim radom štetili ugledu Društva ili mu nanijeli materijalnu štetu,</text:p>
        </text:list-item>
        <text:list-item>
          <text:p text:style-name="P13">organizacije ili aktivnosti koje bi mogle štetiti ugledu ili poslovnim interesima Društva,</text:p>
        </text:list-item>
        <text:list-item>
          <text:p text:style-name="P13">organizacije i pojedince koji imaju sjedište ili prebivalište izvan Republike Hrvatske,</text:p>
        </text:list-item>
        <text:list-item>
          <text:p text:style-name="P13">organizacije i pojedince koji su stranke ili su bili stranke u sudskom postupku koji se vodi(o) s Društvom.</text:p>
        </text:list-item>
      </text:list>
      <text:list xml:id="list29374062" text:continue-list="list2726813976263629431" text:style-name="WWNum5">
        <text:list-item>
          <text:p text:style-name="P8"><text:span text:style-name="T3">NAČELA DODJELE SREDSTAVA </text:span></text:p>
        </text:list-item>
      </text:list>
      <text:p text:style-name="P9"><text:span text:style-name="T4">Članak 4.</text:span></text:p>
      <text:p text:style-name="P1"><text:span text:style-name="T2"><text:tab/>Dodjela donacija i sponzorstva, sukladno odredbama ovog Pravilnika, temelji se na sljedećim načelima:</text:span></text:p>
      <text:list xml:id="list8055252153477780667" text:style-name="WWNum14">
        <text:list-item>
          <text:p text:style-name="P2"><text:span text:style-name="T2">IZVRSNOST - podnositelji zahtjeva moraju opravdati dodjelu sredstava svojim predloženim projektom, prijedlogom provedbe i procjenom traženih sredstava te dosadašnjim radom i rezultatima, </text:span></text:p>
        </text:list-item>
        <text:list-item>
          <text:p text:style-name="P2"><text:span text:style-name="T2">NEPRISTRANOST I JEDNAKOST POSTUPKA - za sve podnositelje zahtjeva vrijedi jednak postupak, a zahtjevi će biti procijenjeni temeljem njihove vrijednosti i ustanovljenih kriterija.</text:span></text:p>
        </text:list-item>
        <text:list-item>
          <text:p text:style-name="P2"><text:span text:style-name="T2">DJELOTVORNOST I BRZINA - postupak dodjele sredstava bit će proveden u primjerenom roku, uz visoku kvalitetu vrednovanja. </text:span></text:p>
        </text:list-item>
      </text:list>
      <text:list xml:id="list29362935" text:continue-list="list29374062" text:style-name="WWNum5">
        <text:list-item>
          <text:p text:style-name="P8"><text:span text:style-name="T3">KRITERIJ ZA DODJELU DONACIJE ILI SPONZORSTVA </text:span></text:p>
        </text:list-item>
      </text:list>
      <text:p text:style-name="P9"><text:span text:style-name="T4">Članak 5.</text:span></text:p>
      <text:p text:style-name="P1"><text:span text:style-name="T2"><text:tab/>Prilikom procjene prijavljenih programa i projekata, a na temelju dostupnosti sredstava, primjenjivat će se sljedeći kriteriji: </text:span></text:p>
      <text:list xml:id="list3934733258635291383" text:style-name="WWNum8">
        <text:list-item>
          <text:p text:style-name="P10"><text:span text:style-name="T5">kvaliteta i originalnost/posebnost programa i projekata i njihov doprinos ostvarivanju ciljeva Društva </text:span></text:p>
        </text:list-item>
        <text:list-item>
          <text:p text:style-name="P10"><text:span text:style-name="T5">utjecaju projekta i korisnog učinka na područje od interesa za Društvo- lokalno/distributivno područje Društva, udruge i organizacije sa navedenog područja </text:span></text:p>
        </text:list-item>
        <text:list-item>
          <text:p text:style-name="P10"><text:soft-page-break/><text:span text:style-name="T5">originalnost, stupanj inovacije i napretka te realistične i transparentne financijske procjene </text:span></text:p>
        </text:list-item>
        <text:list-item>
          <text:p text:style-name="P10"><text:span text:style-name="T5">strateška važnost programa i projekata i njihova sposobnost da unaprijede područje programa </text:span></text:p>
        </text:list-item>
        <text:list-item>
          <text:p text:style-name="P10"><text:span text:style-name="T5">posredno ili neposredno unaprjeđenje kvalitete života pojedinca ili društvene zajednice u cjelini </text:span></text:p>
        </text:list-item>
        <text:list-item>
          <text:p text:style-name="P10"><text:span text:style-name="T5">značenje programa i projekata za ostvarivanje opće društvene ili opće korisne svrhe </text:span></text:p>
        </text:list-item>
        <text:list-item>
          <text:p text:style-name="P10"><text:span text:style-name="T5">vrijednost ostalih prijavljenih projekata </text:span></text:p>
        </text:list-item>
        <text:list-item>
          <text:p text:style-name="P10"><text:span text:style-name="T5">mogućnosti medijske iskoristivosti projekta za promicanje usluga Društva u slučaju sponzorstva </text:span></text:p>
        </text:list-item>
        <text:list-item>
          <text:p text:style-name="P10"><text:span text:style-name="T5">planiranim sredstvima za sponzorstva/donacije. </text:span></text:p>
        </text:list-item>
      </text:list>
      <text:p text:style-name="P11">Kriteriji za financiranje programa i projekata od interesa za opće dobro koje provode udruge, propisuju se javnim natječajem ili javnim pozivom za donacije. <text:s/></text:p>
      <text:p text:style-name="P9"><text:span text:style-name="T4">Članak 6.</text:span></text:p>
      <text:p text:style-name="P1"><text:span text:style-name="T2"><text:tab/>Financijska sredstva bez javnog objavljivanja dodjeljuje se izravno odlukom direktora: </text:span></text:p>
      <text:list xml:id="list29383821" text:continue-numbering="true" text:style-name="WWNum8">
        <text:list-item>
          <text:p text:style-name="P10"><text:span text:style-name="T5">u opravdanim i iznimnim slučajevima, kada nepredviđeni događaji obvezuju davatelja financijskih sredstava da u suradnji sa udrugama žurno djeluje u rokovima u kojima nije moguće provesti standardni natječajni postupak i problem je moguće riješiti samo izravnom dodjelom financijskih sredstava, </text:span></text:p>
        </text:list-item>
        <text:list-item>
          <text:p text:style-name="P10"><text:span text:style-name="T5">kada se financijska sredstva dodjeljuju udruzi ili skupini udruga koje imaju isključivu nadležnost u području djelovanja i/ili zemljopisnom području na kojem se financirane aktivnosti provode, </text:span></text:p>
        </text:list-item>
        <text:list-item>
          <text:p text:style-name="P10"><text:span text:style-name="T5">kada se dodjeljuju financijska sredstva do 5.000,00 kn za aktivnosti koje iz opravdanih razloga nisu mogle biti planirane u godišnjem planu udruge, a ukupan iznos tako dodijeljenih sredstava iznosi najviše 5% svih sredstava planiranih u proračunu za financiranje svih programa i projekata udruga. </text:span></text:p>
        </text:list-item>
      </text:list>
      <text:list xml:id="list29369705" text:continue-list="list29362935" text:style-name="WWNum5">
        <text:list-item>
          <text:p text:style-name="P8"><text:span text:style-name="T3">MJERILA ZA DODJELU SREDSTAVA</text:span></text:p>
        </text:list-item>
      </text:list>
      <text:p text:style-name="P9"><text:span text:style-name="T4">Članak 7.</text:span></text:p>
      <text:p text:style-name="P12"><text:span text:style-name="T7">Prijavitelj programa i projekata mora:</text:span></text:p>
      <text:list xml:id="list5008335257545055559" text:style-name="WWNum13">
        <text:list-item>
          <text:p text:style-name="P17">biti upisan u odgovarajući registar (ako je primjenjivo),</text:p>
        </text:list-item>
        <text:list-item>
          <text:p text:style-name="P14">biti upisan u Registar neprofitnih organizacija i dostavljati financijske izvještaje u skladu s propisima o financijskom poslovanju i računovodstvu neprofitnih organizacija (ako je primjenjivo)</text:p>
        </text:list-item>
        <text:list-item>
          <text:p text:style-name="P14">biti statutom ili drugim općim aktom opredijeljen za obavljanje djelatnosti i aktivnosti koje su predmet financiranja,</text:p>
        </text:list-item>
        <text:list-item>
          <text:p text:style-name="P14"><text:soft-page-break/>uredno ispunjavati obveze iz svih prethodno sklopljenih ugovora o financiranju iz javnih izvora,</text:p>
        </text:list-item>
        <text:list-item>
          <text:p text:style-name="P14">uredno ispunjavati obveze plaćanja doprinosa za mirovinsko i zdravstveno osiguranje i plaćanja poreza te druga davanja prema državnom proračunu i proračunima jedinica lokalne samouprave,</text:p>
        </text:list-item>
        <text:list-item>
          <text:p text:style-name="P14">dokazati da se protiv korisnika financiranja, odnosno osobe ovlaštene za zastupanje, ne vodi kazneni postupak i nije pravomoćno osuđen,</text:p>
        </text:list-item>
        <text:list-item>
          <text:p text:style-name="P14">imati odgovarajuće kapacitete i ljudske resurse za provedbu programa ili projekta. </text:p>
        </text:list-item>
      </text:list>
      <text:p text:style-name="P16"/>
      <text:list xml:id="list29380719" text:continue-list="list29369705" text:style-name="WWNum5">
        <text:list-item>
          <text:p text:style-name="P8"><text:span text:style-name="T3">POSTUPAK DODJELE SPONZORSTVA </text:span></text:p>
        </text:list-item>
      </text:list>
      <text:p text:style-name="P9"><text:span text:style-name="T4">Članak 8.</text:span></text:p>
      <text:p text:style-name="P1"><text:span text:style-name="T2"><text:tab/>Postupak dodjele sponzorstva temeljem ovog Pravilnika započinje pisanim zahtjevom Društvu za sponzorstvom na obrascu koji je u prilogu ovog Pravilnika i čini njegov sastavni dio. </text:span></text:p>
      <text:p text:style-name="P1"><text:span text:style-name="T2"><text:tab/>Tražitelji sponzorstva dužni su dostaviti i ostalu dokumentaciju koju Povjerenstvo za donacije i sponzorstva (dalje u tekstu: Povjerenstvo) zatraži uz ispunjen zahtjev, sukladno uvjetima ovog Pravilnika. Zahtjev se sastoji od nekoliko dijelova i sadrži podatke o primatelju sponzorstva, podatke o projektu za koji se traži sponzorstvo, kategorija za koju se traži sponzorstvo te ostale potrebne podatke.</text:span></text:p>
      <text:p text:style-name="P1"><text:span text:style-name="T2"><text:tab/>Ispunjeni obrazac zahtjeva za sponzorstvo i druga tražena dokumentacija dostavljaju se na način i na kontakte naznačene u obrascu zahtjeva. </text:span></text:p>
      <text:p text:style-name="P9"><text:span text:style-name="T4">Članak 9.</text:span></text:p>
      <text:p text:style-name="P1"><text:span text:style-name="T2"><text:tab/>Zahtjeve za sponzorstva zainteresirane osobe mogu slati tijekom čitave godine.<text:line-break/><text:tab/>O zaprimljenom zahtjevu za sponzorstvo Povjerenstvo odlučuje u roku od 30 dana od njegova zaprimanja. </text:span></text:p>
      <text:p text:style-name="P9"><text:span text:style-name="T4">Članak 10.</text:span></text:p>
      <text:p text:style-name="P1"><text:span text:style-name="T2"><text:tab/>Odluku o dodjeli sponzorstva donosi direktor na prijedlog Povjerenstva. U slučaju da Društvo odobri sponzorstvo, Društvo kao sponzor i primatelj sponzorstva sklapaju ugovor o sponzorstvu. </text:span></text:p>
      <text:p text:style-name="P1"><text:span text:style-name="T2"><text:tab/>Ugovorom se pobliže definiraju međusobna prava i obveze između sponzora i primatelja sponzorstva, a posebice u pogledu realizacije promotivnih aktivnosti. </text:span></text:p>
      <text:list xml:id="list29377346" text:continue-numbering="true" text:style-name="WWNum5">
        <text:list-item>
          <text:p text:style-name="P8"><text:span text:style-name="T3">POSTUPAK DODJELE DONACIJA </text:span></text:p>
        </text:list-item>
      </text:list>
      <text:p text:style-name="P9"><text:soft-page-break/><text:span text:style-name="T4">Članak 11.</text:span></text:p>
      <text:p text:style-name="P1"><text:tab/><text:span text:style-name="T2">Postupak dodjele donacije temeljem ovog Pravilnika započinje objavljivanjem javnog poziva/javnog natječaja od strane Društva na web stranici Društva. </text:span></text:p>
      <text:p text:style-name="P1"><text:span text:style-name="T2"><text:tab/>Sadržaj javnog poziva/javnog natječaja samostalno određuje Društvo, s tim da isti mora sadržavati nedvosmisleno određene uvjete prijave, rokove za dostavu prijave, popis obvezne dokumentacije te rokove za odlučivanje o zaprimljenoj prijavi. </text:span></text:p>
      <text:p text:style-name="P1"><text:span text:style-name="T2"><text:tab/>Javni poziv ili javni natječaj za dodjelu donacija po objavi je otvoren najmanje trideset dana od dana objave. Moguća je raspodjela planiranih sredstava Društva na način da se objavi više javnih poziva/javnih natječaja za donacije u tekućoj godini pri čemu će svaki biti otvoren najmanje 30 dana, a ukupna vrijednost podijeljenih sredstava po javnim pozivima/javnim natječajima mora odgovarati ukupno raspoloživim planiranim sredstvima Društva za donacije u tekućoj godini predviđenim Planom poslovanja Društva. </text:span></text:p>
      <text:p text:style-name="P9"><text:span text:style-name="T4">Članak 12.</text:span></text:p>
      <text:p text:style-name="P1"><text:span text:style-name="T2"><text:tab/>Obrazac prijave za dodjeljivanje donacije nalazi se u prilogu ovog Pravilnika i čini njegov sastavni dio. Obrazac se sastoji od nekoliko dijelova i sadrži podatke o primatelju donacije, podatke o projektu za koji se traži donacija, kategorija za koju se traži donacija te ostale potrebne podatke. </text:span></text:p>
      <text:p text:style-name="P1"><text:span text:style-name="T2"><text:tab/>Ispunjeni obrazac prijave za dodjeljivanje donacije i druga tražena dokumentacija po javnom pozivu/javnom natječaju dostavljaju se na način i na kontakte naznačene u javnom pozivu/javnom natječaju. </text:span></text:p>
      <text:p text:style-name="P9"><text:span text:style-name="T4">Članak 13.</text:span></text:p>
      <text:p text:style-name="P1"><text:span text:style-name="T2"><text:tab/>Ukoliko sukladno odredbama ovog Pravilnika Društvo odobrava donaciju, o tome će se sklopiti ugovor o donaciji u kojem će se pobliže definirati međusobna prava i obveze između donatora i primatelja donacije. </text:span></text:p>
      <text:list xml:id="list29376784" text:continue-numbering="true" text:style-name="WWNum5">
        <text:list-item>
          <text:p text:style-name="P8"><text:span text:style-name="T3">TIJEK POSTUPANJA </text:span></text:p>
        </text:list-item>
      </text:list>
      <text:p text:style-name="P9"><text:span text:style-name="T4">Članak 14.</text:span></text:p>
      <text:p text:style-name="P1"><text:span text:style-name="T2"><text:tab/>Zahtjevi za sponzorstva, odnosno prijave na javni poziv/javni natječaj za donacije po zaprimanju se dostavljaju Povjerenstvu koje ih dalje obrađuje. </text:span></text:p>
      <text:p text:style-name="P1"><text:span text:style-name="T2"><text:tab/>Predsjednik Povjerenstva vodi evidenciju zaprimljenih zahtjeva za sponzorstva, odnosno prijava na javni poziv/javni natječaj za donacije, te vodi računa o pravodobnom informiranju podnositelja i javnosti.</text:span></text:p>
      <text:p text:style-name="P1"><text:span text:style-name="T2"><text:tab/>Evidencija zahtjeva za sponzorstvo/prijava na poziv za donacije sadrži: </text:span></text:p>
      <text:list xml:id="list61104251722305513" text:style-name="WWNum12">
        <text:list-item>
          <text:p text:style-name="P18"><text:soft-page-break/>datum zaprimanja,</text:p>
        </text:list-item>
        <text:list-item>
          <text:p text:style-name="P15">naziv i adresu podnositelja,</text:p>
        </text:list-item>
        <text:list-item>
          <text:p text:style-name="P15">OIB podnositelja,</text:p>
        </text:list-item>
        <text:list-item>
          <text:p text:style-name="P15">RNO broj podnositelja (ukoliko je primjenjivo),</text:p>
        </text:list-item>
        <text:list-item>
          <text:p text:style-name="P15">kratak opis, naziv zatraženog sponzorstva/prijave na javni poziv/javni natječaj za donacije,</text:p>
        </text:list-item>
        <text:list-item>
          <text:p text:style-name="P15">zaključak Povjerenstva,</text:p>
        </text:list-item>
        <text:list-item>
          <text:p text:style-name="P15">visinu odobrenog iznosa, kada je o zahtjevu / prijavi donesena pozitivna odluka Uprave Društva. </text:p>
        </text:list-item>
      </text:list>
      <text:p text:style-name="P9"><text:span text:style-name="T4">Članak 15.</text:span></text:p>
      <text:p text:style-name="P1"><text:tab/><text:span text:style-name="T2">Povjerenstvo se sastaje prema potrebi i ocjenjuje zaprimljene zahtjeve za sponzorstva, odnosno prijave na javni poziv/javni natječaj za donacije temeljem odredbi ovog Pravilnika, o čemu donosi zaključak i sastavlja zapisnik koji potpisuje predsjednik Povjerenstva. </text:span></text:p>
      <text:p text:style-name="P1"><text:span text:style-name="T2"><text:tab/>Na temelju pozitivnog očitovanja u zaključku, predsjednik Povjerenstva sastavlja prijedlog odluke direktora za prihvaćanje zahtjeva za dodjelu sponzorstva, odnosno rang listu prijavitelja javni poziv/javni natječaj za donacije, kojeg potpisuje predsjednik ili zamjenik predsjednika Povjerenstva. </text:span></text:p>
      <text:p text:style-name="P1"><text:span text:style-name="T2"><text:tab/>Direktor donosi odluku o prihvaćanju zahtjeva za sponzorstvo, odnosno odluku o financiranju temeljem javnog poziva/javnog natječaja za donacije po pojedinačnom zahtjevu / prijavi koji udovoljava uvjetima iz ovoga Pravilnika, sukladno mogućnostima i planiranim sredstvima te vodeći računa o nepostojanju sukoba interesa za članove direktora kao fizičke osobe. Odlukom Uprave utvrđuje se iznos i oblik sponzorstva / donacije. </text:span></text:p>
      <text:p text:style-name="P1"><text:span text:style-name="T2"><text:tab/>Udruge kojima nisu odobrena financijska sredstva imaju pravo podnijeti prigovor. Rok za podnošenje prigovora je osam radnih dana od dana primitka obavijesti o donošenju odluke. Odgovor na prigovor će biti dan u roku od petnaest radnih dana od dana primitka pismenog prigovora. </text:span></text:p>
      <text:p text:style-name="P9"><text:span text:style-name="T4">Članak 16.</text:span></text:p>
      <text:p text:style-name="P1"><text:span text:style-name="T2"><text:tab/>Ugovore o donacijama u novcu provodi se uplatom odobrenog iznosa na žiro račun primatelja, dok se kod sponzorstva ugovor provodi plaćanjem ispostavljenog računa na ugovoreni iznos od strane primatelja sponzorstva. </text:span></text:p>
      <text:list xml:id="list29355786" text:continue-list="list29376784" text:style-name="WWNum5">
        <text:list-item>
          <text:p text:style-name="P8"><text:span text:style-name="T3">KORIŠTENJE DODIJELJENIH SREDSTAVA </text:span></text:p>
        </text:list-item>
      </text:list>
      <text:p text:style-name="P9"><text:span text:style-name="T4">Članak 17.</text:span></text:p>
      <text:p text:style-name="P1"><text:span text:style-name="T2"><text:tab/>Primatelji sponzorstva i donacije dužni su Društvo povratno izvijestiti o održanim aktivnostima za koja su odobrena sredstva, odnosno dostaviti odgovarajuću dokumentaciju iz </text:span><text:soft-page-break/><text:span text:style-name="T2">koje je vidljivo da su obveze u cijelosti izvršene, odnosno da su sredstva za sponzorstvo/donaciju namjenski utrošena. Obrazac za izvještavanje o provedenim aktivnostima i utrošenim sredstvima bit će dostupan na web stranicama Društva. </text:span></text:p>
      <text:p text:style-name="P9"><text:span text:style-name="T4">Članak 18.</text:span></text:p>
      <text:p text:style-name="P1"><text:span text:style-name="T2"><text:tab/>Društvo zadržava pravo da bilo kada u toku odvijanja aktivnosti donacije ili sponzorstva povuče svoju javnu podršku ili zatraži povrat sredstava, ako se ustanove odstupanja od ugovora ili kriterija navedenih u ovome Pravilniku ili iz nekog drugog opravdanog razloga prema odluci direktora. </text:span></text:p>
      <text:list xml:id="list29372525" text:continue-numbering="true" text:style-name="WWNum5">
        <text:list-item>
          <text:p text:style-name="P8"><text:span text:style-name="T3">ZAVRŠNE ODREDBE </text:span></text:p>
        </text:list-item>
      </text:list>
      <text:p text:style-name="P9"><text:span text:style-name="T4">Članak 19.</text:span></text:p>
      <text:p text:style-name="P1"><text:span text:style-name="T2"><text:tab/>Iznos materijalnih sredstava namijenjenih za dodjelu sponzorstava i donacija planira se za svaku poslovnu godinu Planom poslovanja Društva. </text:span></text:p>
      <text:p text:style-name="P1"><text:span text:style-name="T2"><text:tab/>Podaci o svim dodijeljenim sponzorstvima i donacijama objavljuju se na mrežnim stranicama Društva. </text:span></text:p>
      <text:p text:style-name="P9"><text:span text:style-name="T4">Članak 20.</text:span></text:p>
      <text:p text:style-name="P1"><text:span text:style-name="T2"><text:tab/>Ovaj Pravilnik stupa na snagu danom donošenja, a objavljuje se na web stranicama Društva. </text:span></text:p>
      <text:p text:style-name="P4"/>
      <text:p text:style-name="P1"><text:span text:style-name="T2"><text:s text:c="99"/>DIREKTOR</text:span></text:p>
      <text:p text:style-name="P1"><text:span text:style-name="T2"><text:s text:c="96"/>______________</text:span></text:p>
      <text:p text:style-name="P1"><text:span text:style-name="T2"><text:s text:c="95"/>Dubravka Vuković</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hr" fo:country="H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complex="Times New Roman2"/>
    </style:style>
    <style:style style:name="Tijelo_20_A" style:display-name="Tijelo A" style:family="paragraph" style:default-outline-level="" style:list-style-name="">
      <style:paragraph-properties fo:margin-top="0cm" fo:margin-bottom="0.353cm" fo:line-height="115%" fo:orphans="2" fo:widows="2" fo:padding="0cm" fo:border="none" style:writing-mode="lr-tb"/>
      <style:text-properties fo:color="#000000" style:font-name="Calibri" fo:font-size="11pt" fo:language="hr" fo:country="HR" style:text-underline-style="none" style:font-name-asian="Calibri1" style:font-size-asian="11pt" style:language-asian="hr" style:country-asian="HR" style:font-name-complex="Calibri1" style:font-size-complex="11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fo:language="hr" fo:country="HR" style:font-name-asian="Times New Roman2" style:font-size-asian="10pt" style:language-asian="en" style:country-asian="US" style:font-name-complex="Times New Roman2" style:font-size-complex="10pt" style:language-complex="ar" style:country-complex="SA" style:text-scale="99%"/>
    </style:style>
    <style:style style:name="ListLabel_20_3" style:display-name="ListLabel 3" style:family="text">
      <style:text-properties style:font-name-complex="Courier New1"/>
    </style:style>
    <style:style style:name="ListLabel_20_4" style:display-name="ListLabel 4" style:family="text">
      <style:text-properties fo:font-size="10pt" fo:language="hr" fo:country="HR" style:font-size-asian="10pt" style:language-asian="en" style:country-asian="US" style:font-size-complex="10pt" style:language-complex="ar" style:country-complex="SA"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Windows</dc:creator>
    <meta:editing-cycles>2</meta:editing-cycles>
    <meta:creation-date>2022-01-11T21:30:00</meta:creation-date>
    <dc:date>2022-01-11T21:30:00</dc:date>
    <meta:editing-duration>PT1S</meta:editing-duration>
    <meta:generator>OpenOffice/4.1.6$Win32 OpenOffice.org_project/416m1$Build-9790</meta:generator>
    <meta:document-statistic meta:table-count="0" meta:image-count="0" meta:object-count="0" meta:page-count="7" meta:paragraph-count="106" meta:word-count="1765" meta:character-count="134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