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.5pt" style:font-size-asian="11.5pt" style:font-name-complex="Times New Roman1" style:font-size-complex="11.5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1.5pt" style:font-size-asian="11.5pt" style:font-name-complex="Times New Roman1" style:font-size-complex="11.5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9" style:family="paragraph" style:parent-style-name="Standard">
      <style:paragraph-properties fo:margin-top="0.212cm" fo:margin-bottom="0cm"/>
      <style:text-properties style:font-name="Times New Roman" fo:font-size="11.5pt" style:font-size-asian="11.5pt" style:font-name-complex="Times New Roman1" style:font-size-complex="11.5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1" style:family="paragraph" style:parent-style-name="List_20_Paragraph">
      <style:paragraph-properties fo:margin-top="0.212cm" fo:margin-bottom="0cm"/>
      <style:text-properties style:font-name="Times New Roman" fo:font-size="11.5pt" style:font-size-asian="11.5pt" style:font-name-complex="Times New Roman1" style:font-size-complex="11.5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1.5pt" style:font-size-asian="11.5pt" style:font-name-complex="Times New Roman1" style:font-size-complex="11.5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8" style:family="paragraph" style:parent-style-name="Standard">
      <style:text-properties style:font-name="Times New Roman" fo:font-size="11.5pt" style:font-size-asian="11.5pt" style:font-name-complex="Times New Roman1" style:font-size-complex="11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3" style:family="paragraph" style:parent-style-name="List_20_Paragraph" style:list-style-name="WWNum11">
      <style:text-properties style:font-name="Times New Roman" fo:font-size="11.5pt" style:font-size-asian="11.5pt" style:font-name-complex="Times New Roman1" style:font-size-complex="11.5pt"/>
    </style:style>
    <style:style style:name="P24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25" style:family="paragraph" style:parent-style-name="List_20_Paragraph" style:list-style-name="WWNum2">
      <style:paragraph-properties fo:margin-top="0cm" fo:margin-bottom="0cm" fo:line-height="115%"/>
      <style:text-properties style:font-name="Times New Roman" fo:font-size="11.5pt" style:font-size-asian="11.5pt" style:font-name-complex="Times New Roman1" style:font-size-complex="11.5pt"/>
    </style:style>
    <style:style style:name="P26" style:family="paragraph" style:parent-style-name="List_20_Paragraph" style:list-style-name="WWNum4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7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8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9" style:family="paragraph" style:parent-style-name="List_20_Paragraph" style:list-style-name="WWNum8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30" style:family="paragraph" style:parent-style-name="List_20_Paragraph" style:list-style-name="WWNum9">
      <style:paragraph-properties fo:margin-top="0cm" fo:margin-bottom="0cm" fo:line-height="115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31" style:family="paragraph" style:parent-style-name="List_20_Paragraph" style:list-style-name="WWNum10">
      <style:paragraph-properties fo:margin-top="0.212cm" fo:margin-bottom="0cm"/>
      <style:text-properties style:font-name="Times New Roman" fo:font-size="11.5pt" style:font-size-asian="11.5pt" style:font-name-complex="Times New Roman1" style:font-size-complex="11.5pt"/>
    </style:style>
    <style:style style:name="P32" style:family="paragraph" style:parent-style-name="List_20_Paragraph" style:list-style-name="WWNum10">
      <style:paragraph-properties fo:margin-top="0.212cm" fo:margin-bottom="0cm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T1" style:family="text">
      <style:text-properties style:font-name="Times New Roman" fo:font-size="11.5pt" style:font-size-asian="11.5pt" style:font-name-complex="Times New Roman1" style:font-size-complex="11.5pt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tab/>Na temelju </text:p>
      <text:p text:style-name="P2"><text:span text:style-name="T1">lanka 18. Zakona o zaštiti prijavitelja nepravilnosti («Narodne novine», broj 17/19) i članka 31. stavka 1. točke 6. Društvenog ugovora </text:span><text:span text:style-name="T3">o osnivanju trgovačkog društva <text:s/>Radio Ogulin d.o.o., Kardinala Alojzija Stepinca 1, OIB: 09873730926, direktorica <text:s/>Dubravki Vuković, dana 30. prosinca 2021. godine, donijela je</text:span></text:p>
      <text:p text:style-name="P3"/>
      <text:p text:style-name="P3"/>
      <text:p text:style-name="P3"/>
      <text:p text:style-name="P7">PRAVILNIK</text:p>
      <text:p text:style-name="P7">O POSTUPKU UNUTARNJEG PRIJAVLJIVANJA NEPRAVILNOSTI</text:p>
      <text:p text:style-name="P7">I IMENOVANJA POVJERLJIVE OSOBE</text:p>
      <text:p text:style-name="P7"/>
      <text:p text:style-name="P7"/>
      <text:p text:style-name="P7"/>
      <text:list xml:id="list5622283501956723835" text:style-name="WWNum11">
        <text:list-item>
          <text:p text:style-name="P23">OPĆE ODREDBE</text:p>
        </text:list-item>
      </text:list>
      <text:p text:style-name="P1"><text:bookmark text:name="_GoBack"/></text:p>
      <text:p text:style-name="P17">Članak 1.</text:p>
      <text:p text:style-name="P3"><text:tab/>Ovim Pravilnikom o postupku unutarnjeg prijavljivanja nepravilnosti i imenovanja povjerljive osobe (dalje u tekstu: Pravilnik) se uređuje:</text:p>
      <text:list xml:id="list4189653723180395918" text:style-name="WWNum2">
        <text:list-item>
          <text:p text:style-name="P25">postupak unutarnjeg prijavljivanja nepravilnosti u trgovačkom društva Radio Ogulin d.o.o. (dalje u tekstu: Poslodavac), </text:p>
        </text:list-item>
        <text:list-item>
          <text:p text:style-name="P25">postupak i način imenovanja Povjerljive osobe i zamjenika povjerljive osobe Poslodavca,</text:p>
        </text:list-item>
        <text:list-item>
          <text:p text:style-name="P25">vođenje postupka u vezi s prijavom nepravilnosti,</text:p>
        </text:list-item>
        <text:list-item>
          <text:p text:style-name="P25">zaštita prijavitelja nepravilnosti i čuvanje podataka zaprimljenih u prijavi nepravilnosti od neovlaštenog otkrivanja te</text:p>
        </text:list-item>
        <text:list-item>
          <text:p text:style-name="P25">druga pitanja važna za prijavu nepravilnosti i zaštitu prijavitelja nepravilnosti.</text:p>
        </text:list-item>
      </text:list>
      <text:p text:style-name="P17">Članak 2.</text:p>
      <text:p text:style-name="P4"><text:tab/>Poslodavac u svom poslovanju teži poštovanju svih primjenjivih zakona, propisa i poslovnih standarda, te je u interesu Poslodavca da se eventualne nepravilnosti u poslovanju prijave, isprave i uklone.</text:p>
      <text:p text:style-name="P4"><text:tab/>Poslodavac potiče sve osobe koje imaju saznanja o nepravilnostima koje su povezane s obavljanjem poslova kod poslodavca da ih prijave te se u tu svrhu ovim Pravilnikom uređuju pitanja <text:s/>vezana uz prijavljivanje nepravilnosti.</text:p>
      <text:p text:style-name="P4"/>
      <text:p text:style-name="P1"/>
      <text:p text:style-name="P1">II. ZNAČENJE POJMOVA</text:p>
      <text:p text:style-name="P17">Članak 3.</text:p>
      <text:list xml:id="list3986897458793939577" text:style-name="WWNum3">
        <text:list-item>
          <text:p text:style-name="P24"><text:span text:style-name="T2">Nepravilnosti</text:span><text:span text:style-name="T1"> su kršenja zakona i drugih propisa, te nesavjesno upravljanje javnim dobrima, javnim sredstvima i sredstvima Europske unije koje predstavlja ugrožavanje javnog interesa, a koja su povezana s obavljanjem poslova kod Poslodavca.</text:span></text:p>
        </text:list-item>
      </text:list>
      <text:p text:style-name="P4"/>
      <text:list xml:id="list29487492" text:continue-numbering="true" text:style-name="WWNum3">
        <text:list-item>
          <text:p text:style-name="P24"><text:soft-page-break/><text:span text:style-name="T2">Prijavitelj nepravilnosti</text:span><text:span text:style-name="T1"> je fizička osoba koja prijavljuje nepravilnosti koje su povezane s obavljanjem poslova kod Poslodavca, a obavljanje poslova uključuje radni odnos, rad izvan radnog odnosa, volontiranje, vršenje dužnosti, ugovore o djelu, studentske poslove, sudjelovanje u postupcima zapošljavanja u svojstvu kandidata, kao i svako drugo sudjelovanje u djelatnostima Poslodavca.</text:span></text:p>
        </text:list-item>
      </text:list>
      <text:p text:style-name="P4"/>
      <text:list xml:id="list29463250" text:continue-numbering="true" text:style-name="WWNum3">
        <text:list-item>
          <text:p text:style-name="P24"><text:span text:style-name="T2">Povjerljiva osoba</text:span><text:span text:style-name="T1"> je zaposlenik Poslodavca imenovan za zaprimanje prijava nepravilnosti i vođenje postupka u vezi s prijavom nepravilnosti.</text:span></text:p>
        </text:list-item>
      </text:list>
      <text:p text:style-name="P4"/>
      <text:list xml:id="list29484859" text:continue-numbering="true" text:style-name="WWNum3">
        <text:list-item>
          <text:p text:style-name="P24"><text:span text:style-name="T2">Unutarnje prijavljivanje</text:span><text:span text:style-name="T1"> nepravilnosti je otkrivanje nepravilnosti kod Poslodavca </text:span></text:p>
        </text:list-item>
      </text:list>
      <text:p text:style-name="P4"/>
      <text:list xml:id="list29472121" text:continue-numbering="true" text:style-name="WWNum3">
        <text:list-item>
          <text:p text:style-name="P24"><text:span text:style-name="T2">Štetna radnja</text:span><text:span text:style-name="T1"> je svako činjenje ili nečinjenje u vezi s prijavom nepravilnosti kojom se prijavitelju nepravilnosti ili povezanim osobama ugrožavaju ili povređuju prava odnosno kojom se te osobe stavljaju u nepovoljan položaj.</text:span></text:p>
        </text:list-item>
      </text:list>
      <text:p text:style-name="P4"/>
      <text:list xml:id="list29477635" text:continue-numbering="true" text:style-name="WWNum3">
        <text:list-item>
          <text:p text:style-name="P24"><text:span text:style-name="T2">Povezane osobe</text:span><text:span text:style-name="T1"> su bračni ili izvanbračni drug, životni partner ili neformalni životni partner, srodnici po krvi u ravnoj liniji, srodnici u pobočnoj liniji do četvrtog stupnja, srodnici po tazbini do drugog stupnja, skrbnik, partner- skrbnik djeteta, te posvojitelji odnosno posvojitelj odnosno posvojenik, te druge fizičke i pravne osobe koje se prema drugim osnovama i okolnostima opravdano mogu smatrati interesno povezanim s prijaviteljem nepravilnosti.</text:span></text:p>
        </text:list-item>
      </text:list>
      <text:p text:style-name="P4"/>
      <text:p text:style-name="P4"/>
      <text:p text:style-name="P4"/>
      <text:p text:style-name="P1">III. PRAVILA POSTUPANJA</text:p>
      <text:p text:style-name="P1"/>
      <text:p text:style-name="P19">Zabrana sprječavanja prijavljivanja nepravilnosti</text:p>
      <text:p text:style-name="P17">Članak 4.</text:p>
      <text:p text:style-name="P4"><text:tab/>Kod Poslodavca je zabranjeno sprječavanje prijavljivanja nepravilnosti.</text:p>
      <text:p text:style-name="P8">Zabrana stavljanja prijavitelja nepravilnosti u nepovoljan položaj</text:p>
      <text:p text:style-name="P17">Članak 5.</text:p>
      <text:p text:style-name="P4"><text:tab/>Poslodavac ne smije prijavitelja nepravilnosti staviti u nepovoljan položaj zbog prijavljivanja nepravilnosti.</text:p>
      <text:p text:style-name="P4"><text:tab/>Stavljanjem u nepovoljan položaj prijavitelja nepravilnosti smatra se: otkaz ugovora o radu, uznemiravanje, nemogućnost napredovanja, neisplata i smanjenje plaće i drugih naknada, uskrata radnih zadataka, promjena radnog vremena, onemogućavanje obrazovanja i stručnog usavršavanja, neisplata otpremnina, nepoduzimanje mjera radi zaštite dostojanstva radnika zbog uznemiravanja od drugih osoba, proizvoljno upućivanje na zdravstvene preglede ili preglede radi ocjene radne sposobnosti i druga nepovoljna postupanja.</text:p>
      <text:p text:style-name="P3"><text:tab/>Prijava nepravilnosti ne smatra se povredom čuvanja poslovne tajne.</text:p>
      <text:p text:style-name="P3"><text:tab/>Prijavitelj nepravilnosti ima pravo na : </text:p>
      <text:list xml:id="list2237873795033640633" text:style-name="WWNum4">
        <text:list-item>
          <text:p text:style-name="P26">zaštitu sukladno postupcima za prijavljivanje nepravilnosti predviđenim Zakonom o zaštiti prijavitelja nepravilnosti,</text:p>
        </text:list-item>
        <text:list-item>
          <text:p text:style-name="P26"><text:soft-page-break/>sudsku zaštitu,</text:p>
        </text:list-item>
        <text:list-item>
          <text:p text:style-name="P26">naknadu štete i</text:p>
        </text:list-item>
        <text:list-item>
          <text:p text:style-name="P26">zaštitu identiteta i povjerljivosti.</text:p>
        </text:list-item>
      </text:list>
      <text:p text:style-name="P4"/>
      <text:p text:style-name="P8">Dobra vjera prijavitelja nepravilnosti</text:p>
      <text:p text:style-name="P17">Članak 6.</text:p>
      <text:p text:style-name="P4"><text:tab/>Prijavitelj nepravilnosti dužan je savjesno i pošteno prijavljivati nepravilnosti o kojima ima saznanja i koje smatra istinitim u trenutku prijavljivanja nepravilnosti.</text:p>
      <text:p text:style-name="P4"/>
      <text:p text:style-name="P8">Zabrana zlouporabe prijavljivanja nepravilnosti</text:p>
      <text:p text:style-name="P17">Članak 7.</text:p>
      <text:p text:style-name="P4"><text:tab/>Zabranjena je zlouporaba prijavljivanja nepravilnosti.</text:p>
      <text:p text:style-name="P4"><text:tab/>Zlouporabu prijavljivanja nepravilnosti čini osoba koja:</text:p>
      <text:list xml:id="list3278279518327413843" text:style-name="WWNum5">
        <text:list-item>
          <text:p text:style-name="P27">dostavi informaciju za koju je znala da nije istinita,</text:p>
        </text:list-item>
        <text:list-item>
          <text:p text:style-name="P27">uz zahtjev za postupanje u vezi s prijavom nepravilnosti traži protupravnu korist,</text:p>
        </text:list-item>
        <text:list-item>
          <text:p text:style-name="P27">poduzima druge radnje kojima je svrha isključivo nanijeti štetu Poslodavcu.</text:p>
        </text:list-item>
      </text:list>
      <text:p text:style-name="P4"/>
      <text:p text:style-name="P17">Članak 8.</text:p>
      <text:p text:style-name="P4"><text:tab/>U slučajevima iz članka 7., stavka 2. ovog Pravilnika, Poslodavac.je kao oštećenik ovlašten nadležnom Prekršajnom sudu podnijeti optužni prijedlog protiv osobe koja je zlouporabila pravo na prijavljivanje nepravilnosti.</text:p>
      <text:p text:style-name="P4"/>
      <text:p text:style-name="P4"/>
      <text:p text:style-name="P4">IV. POSTUPAK UNUTARNJEG PRIJAVLJIVANJA NEPRAVILNO STI</text:p>
      <text:p text:style-name="P4"/>
      <text:p text:style-name="P8">Podnošenje prijave nepravilnosti i sadržaj prijave</text:p>
      <text:p text:style-name="P17">Članak 9.</text:p>
      <text:p text:style-name="P4"><text:tab/>Postupak unutarnjeg prijavljivanja nepravilnosti započinje dostavljanjem prijave povjerljivoj osobi.</text:p>
      <text:p text:style-name="P4"><text:tab/>Prijava se može podnijeti neposredno u pisanom obliku, poslati s poštom s naznakom na omotnici ,,za povjerljivu osobu", dostaviti u elektroničkom obliku ili usmeno izjaviti na zapisnik.</text:p>
      <text:p text:style-name="P4"><text:tab/>Povjerljiva osoba dužna je prijavitelju nepravilnosti pisanim putem potvrditi datum prijave.</text:p>
      <text:p text:style-name="P4"><text:tab/>Prijava nepravilnosti sadrži podatke:</text:p>
      <text:list xml:id="list7689529860484542994" text:style-name="WWNum6">
        <text:list-item>
          <text:p text:style-name="P28">prijavitelju nepravilnosti,</text:p>
        </text:list-item>
        <text:list-item>
          <text:p text:style-name="P28">naziv poslodavca prijavitelja,</text:p>
        </text:list-item>
        <text:list-item>
          <text:p text:style-name="P28">podatke o osobi i/ ili osobama na koje se prijava odnosi,</text:p>
        </text:list-item>
        <text:list-item>
          <text:p text:style-name="P28">datum prijave i</text:p>
        </text:list-item>
        <text:list-item>
          <text:p text:style-name="P28">opis nepravilnosti koja se prijavljuje.</text:p>
        </text:list-item>
      </text:list>
      <text:p text:style-name="P4"/>
      <text:p text:style-name="P8">Postupak unutarnjeg prijavljivanja</text:p>
      <text:p text:style-name="P17"><text:soft-page-break/>Članak 10.</text:p>
      <text:p text:style-name="P4">Unutarnje prijavljivanje nepravilnosti je otkrivanje nepravilnosti Poslodavcu.</text:p>
      <text:p text:style-name="P4">Postupak unutarnjeg prijavljivanja nepravilnosti započinje dostavljanjem prijave povjerljivoj osobi.</text:p>
      <text:p text:style-name="P4">Povjerljiva osoba dužna je:</text:p>
      <text:list xml:id="list1609915985268263197" text:style-name="WWNum8">
        <text:list-item>
          <text:p text:style-name="P29">zaprimiti prijavu nepravilnosti,</text:p>
        </text:list-item>
        <text:list-item>
          <text:p text:style-name="P29">ispitati prijavu nepravilnosti najkasnije u roku od (60) šezdeset dana od dana zaprimanja prijave,</text:p>
        </text:list-item>
        <text:list-item>
          <text:p text:style-name="P29">bez odgode poduzeti radnje iz svoje nadležnosti potrebne za zaštitu prijavitelja nepravilnosti ako je prijavitelj nepravilnosti učinio vjerojatnim da jest ili bi mogao biti žrtva štetne radnje zbog prijave nepravilnosti, </text:p>
        </text:list-item>
      </text:list>
      <text:p text:style-name="P4"/>
      <text:list xml:id="list29467017" text:continue-numbering="true" text:style-name="WWNum8">
        <text:list-item>
          <text:p text:style-name="P29">uz prethodni pristanak prijavitelja nepravilnosti povjerljiva osoba podatke iz prijave prosljeđuje Poslodavcu radi sadržajnog ispitivanja postojanja nepravilnosti te utvrđenja mogućnosti ispravka nepravilnosti. Ako se nepravilnost može riješiti s Poslodavcem, povjerljiva osoba dužna je u dogovoru s Poslodavcem poduzeti sve radnje radi otklanjanja nepravilnosti, te preventivno djelovati kako se nepravilnost ne bi ponovila,</text:p>
        </text:list-item>
      </text:list>
      <text:p text:style-name="P4"/>
      <text:list xml:id="list29479119" text:continue-numbering="true" text:style-name="WWNum8">
        <text:list-item>
          <text:p text:style-name="P29">prijavu o nepravilnosti proslijediti tijelima ovlaštenim na postupanje prema sadržaju prijave, ako nepravilnost nije riješena s Poslodavcem,</text:p>
        </text:list-item>
      </text:list>
      <text:p text:style-name="P4"/>
      <text:list xml:id="list29458942" text:continue-numbering="true" text:style-name="WWNum8">
        <text:list-item>
          <text:p text:style-name="P29">obavijestiti prijavitelja nepravilnosti, na njegov zahtjev, o tijeku i radnjama poduzetima u postupku i omogućiti mu uvid u spis u roku od (30) trideset dana od zaprimanja zahtjeva,</text:p>
        </text:list-item>
      </text:list>
      <text:p text:style-name="P4"/>
      <text:list xml:id="list29485850" text:continue-numbering="true" text:style-name="WWNum8">
        <text:list-item>
          <text:p text:style-name="P29">pisanim putem obavijestiti prijavitelja nepravilnosti o ishodu postupka iz stavka 2. ovoga članka odmah nakon njegova završetka,</text:p>
        </text:list-item>
      </text:list>
      <text:p text:style-name="P4"/>
      <text:list xml:id="list29478078" text:continue-numbering="true" text:style-name="WWNum8">
        <text:list-item>
          <text:p text:style-name="P29">pisanim putem izvijestiti nadležno tijelo za vanjsko prijavljivanje nepravilnosti o zaprimljenim prijavama u roku od (30) trideset dana od odlučivanja o prijavi, ukoliko je bilo vanjskog prijavljivanja nepravilnosti,</text:p>
        </text:list-item>
      </text:list>
      <text:p text:style-name="P4"/>
      <text:list xml:id="list29480985" text:continue-numbering="true" text:style-name="WWNum8">
        <text:list-item>
          <text:p text:style-name="P29"/>
        </text:list-item>
        <text:list-item>
          <text:p text:style-name="P29">uvati identitet prijavitelja nepravilnosti i podatke zaprimljene u prijavi od neovlaštenog otkrivanja odnosno objave drugim osobama, osim ako to nije suprotno zakonu.</text:p>
        </text:list-item>
      </text:list>
      <text:p text:style-name="P4"/>
      <text:p text:style-name="P4"><text:tab/>Poslodavac ne smije povjerljivu osobu i/ili njezina zamjenika staviti u nepovoljan položaj.</text:p>
      <text:p text:style-name="P4"><text:tab/>Poslodavac ne smije utjecati ili pokušati utjecati na postupanje povjerljive osobe i/ili njezina zamjenika prilikom poduzimanja radnji iz njihove nadležnosti potrebnih za zaštitu prijavitelja nepravilnosti.</text:p>
      <text:p text:style-name="P4"><text:tab/>Povjerljiva osoba i/ili njezin zamjenik trebaju svoje dužnosti obavljati zakonito i savjesno i ne smiju zlouporabiti svoje ovlasti na štetu prijavitelja nepravilnosti.</text:p>
      <text:p text:style-name="P4"/>
      <text:p text:style-name="P8">Vanjsko prijavljivanje nepravilnosti</text:p>
      <text:p text:style-name="P8"/>
      <text:p text:style-name="P10">Članak 11.</text:p>
      <text:p text:style-name="P10"><text:soft-page-break/></text:p>
      <text:p text:style-name="P4"><text:tab/>Vanjsko prijavljivanje nepravilnosti je otkrivanje nepravilnosti nadležnom tijelu.</text:p>
      <text:p text:style-name="P4"><text:tab/>Prijavitelj nepravilnosti može prijaviti nepravilnost nadležnom tijelu ako je ispunjena jedna od sljedećih pretpostavki:</text:p>
      <text:list xml:id="list8007084483308310583" text:style-name="WWNum10">
        <text:list-item>
          <text:p text:style-name="P31">ako postoji neposredna opasnost za život, zdravlje, sigurnost, od nastanka štete velikih razmjera ili uništenja dokaza</text:p>
        </text:list-item>
      </text:list>
      <text:p text:style-name="P11"/>
      <text:list xml:id="list29478817" text:continue-numbering="true" text:style-name="WWNum10">
        <text:list-item>
          <text:p text:style-name="P31">ako ne postoji mogućnost unutarnjeg prijavljivanja nepravilnosti</text:p>
        </text:list-item>
      </text:list>
      <text:p text:style-name="P11"/>
      <text:list xml:id="list29482224" text:continue-numbering="true" text:style-name="WWNum10">
        <text:list-item>
          <text:p text:style-name="P32">ako prijavitelj nepravilnosti u postupku unutarnjeg prijavljivanja nije u roku propisanom u odredbi čl. 10., st. 3., točke 6. ovoga Pravilnika obaviješten o rezultatima poduzetih radnji po prijavi ili nisu poduzete nikakve radnje kao odgovor na dostavljene informacije</text:p>
        </text:list-item>
      </text:list>
      <text:p text:style-name="P11"/>
      <text:list xml:id="list29480767" text:continue-numbering="true" text:style-name="WWNum10">
        <text:list-item>
          <text:p text:style-name="P32">ako postoji osnovana bojazan da se u postupku unutarnjeg prijavljivanja ne može osigurati ostvarenje prava na zaštitu, zaštitu identiteta prijavitelja nepravilnosti odnosno povjerljivost zaprimljenih informacija</text:p>
        </text:list-item>
      </text:list>
      <text:p text:style-name="P11"/>
      <text:list xml:id="list29476814" text:continue-numbering="true" text:style-name="WWNum10">
        <text:list-item>
          <text:p text:style-name="P32">ako postoji osnovana bojazan da bi prijavitelj nepravilnosti mogao biti stavljen u nepovoljan položaj zbog prijave nepravilnosti ili mjere koje su poduzete za zaštitu po prijavi nisu bile učinkovite</text:p>
        </text:list-item>
      </text:list>
      <text:p text:style-name="P11"/>
      <text:list xml:id="list29476123" text:continue-numbering="true" text:style-name="WWNum10">
        <text:list-item>
          <text:p text:style-name="P31">ako prijavitelj nepravilnosti više ne obavlja poslove kod Poslodavca.</text:p>
        </text:list-item>
      </text:list>
      <text:p text:style-name="P4"/>
      <text:p text:style-name="P4"><text:tab/>Nadležno tijelo za vanjsko prijavljivanje nepravilnosti je pučki pravobranitelj.</text:p>
      <text:p text:style-name="P4"/>
      <text:p text:style-name="P4"/>
      <text:p text:style-name="P22">V. POSTUPAK I NAČIN IMENOVANJA POVJERLJIVE OSOBE ZA UNUTARNJE PRIJAVLJIVANJE NEPRAVILNOSTI I ZAMJENIKA POVJERLJIVE OSOBE</text:p>
      <text:p text:style-name="P9"/>
      <text:p text:style-name="P8">Imenovanje povjerljive osobe</text:p>
      <text:p text:style-name="P8"/>
      <text:p text:style-name="P10">Članak 12.</text:p>
      <text:p text:style-name="P4"><text:tab/>Postupak imenovanja Povjerljive osobe pokreće se objavom poziva radnicima za imenovanje Povjerljive osobe na Internet stranici i na oglasnim pločama Radio Ogulin d.o.o.</text:p>
      <text:p text:style-name="P4"><text:tab/>Poslodavac će imenovati povjerljivu osobu za unutarnje prijavljivanje nepravilnosti na prijedlog najmanje 20% radnika u radnom odnosu u Društvu i to odmah nakon dostave prijedloga.</text:p>
      <text:p text:style-name="P4"><text:tab/>Ako u roku petnaest (15) dana od dana poziva radnicima iz stavka 1. ovoga članka, radnici ne dostave svoj prijedlog povjerljive osobe, Poslodavac će sukladno članku 17. st. 2. Zakona o zaštiti prijavitelja nepravilnosti Povjerljivu osobu odlukom imenovati sam.</text:p>
      <text:p text:style-name="P4"><text:soft-page-break/><text:tab/>Ako više grupa od najmanje 20% radnika predloži Poslodavcu različite osobe, Poslodavac će za povjerljivu osobu imenovati onu koju je predložilo više radnika, a ako se radi o istom broju radnika, onda će između pristiglih prijedloga povjerljivu osobu izabrati Poslodavac.</text:p>
      <text:p text:style-name="P6"/>
      <text:p text:style-name="P7">Odluka o imenovanju povjerljive osobe</text:p>
      <text:p text:style-name="P7"/>
      <text:p text:style-name="P5">Članak 13.</text:p>
      <text:p text:style-name="P4"><text:tab/>Povjerljivu osobu i njenog zamjenika odlukom imenuje Poslodavac u roku od petnaest (15) dana od proteka roka za dostavu očitovanja na poziv za imenovanje Povjerljive osobe.</text:p>
      <text:p text:style-name="P4"><text:tab/>Odluku o imenovanju Povjerljive osobe i njenog zamjenika obavezno sadrži i slijedeće podatke o povjerljivoj osobi i njenom zamjeniku: ime i prezime, broj telefona i adresu elektroničke pošte, a objavljuje se na internet stranici i oglasnoj plodi Poslodavca, kao i svaka promjena ovih podataka.</text:p>
      <text:p text:style-name="P4"/>
      <text:p text:style-name="P3"/>
      <text:p text:style-name="P7">Pristanak povjerljive osobe</text:p>
      <text:p text:style-name="P7"/>
      <text:p text:style-name="P5">Članak 14.</text:p>
      <text:p text:style-name="P4"><text:tab/>Radnici koji predlažu povjerljivu osobu trebali bi prethodno dobiti njen pristanak koji se daje u pisanom obliku i zajedno s prijedlogom dostavlja Poslodavcu, a sadrži ime i prezime, OIB i potpis radnika.</text:p>
      <text:p text:style-name="P4"><text:tab/>Poslodavac imenuje povjerljivu osobu uz njezin prethodni pisani pristanak.</text:p>
      <text:p text:style-name="P7"/>
      <text:p text:style-name="P7">Zamjenik</text:p>
      <text:p text:style-name="P7"/>
      <text:p text:style-name="P5">Članak 15.</text:p>
      <text:p text:style-name="P4"><text:tab/>Zamjenika povjerljive osobe Poslodavac imenuje Odlukom na prijedlog povjerljive osobe.</text:p>
      <text:p text:style-name="P4"><text:tab/>Zamjenika povjerljive osobe imenuje Poslodavac uz njezin prethodni pisani pristanak. </text:p>
      <text:p text:style-name="P4"><text:tab/>Sva prava, ovlasti i obveze povjerljive osobe na odgovarajući način primjenjuju se na zamjenika.</text:p>
      <text:p text:style-name="P4"><text:tab/>Zamjenik djeluje kada povjerljivoj osobi prestane ta dužnost iz bilo kojeg razloga do imenovanja nove osobe, odnosno u slučaju duže nenazočnosti povjerljive osobe (30 i više dana) ili ako ga povjerljiva osoba posebno za to ovlasti, ili u slučaju kraće nenazočnosti povjerljive osobe ako je situacija takva da se ne može čekati.</text:p>
      <text:p text:style-name="P3"/>
      <text:p text:style-name="P7">Razrješenje povjerljive osobe i prestanak te dužnosti</text:p>
      <text:p text:style-name="P5"/>
      <text:p text:style-name="P5">Članak 16.</text:p>
      <text:p text:style-name="P4"><text:tab/>Povjerljiva osoba može pisanim putem tražiti da je se razriješi te obveze, odnosno dati pisanu izjavu da povlači svoj pristanak.</text:p>
      <text:p text:style-name="P4"><text:tab/>Ako povjerljivoj osobi prestane radni odnos kod Poslodavca ili postane zakonski zastupnik Poslodavac prestaje joj i svojstvo povjerljive osobe.</text:p>
      <text:p text:style-name="P4"><text:tab/>U slučaju iz stavka l. i 2. ovoga članka Poslodavac će razriješiti Povjerljivu osobu i o tome obavijestiti radnike te zatražiti prijedlog druge osobe.</text:p>
      <text:p text:style-name="P4"><text:tab/>Do imenovanja nove Povjerljive osobe sve poslove obavlja njen zamjenik.</text:p>
      <text:p text:style-name="P3"/>
      <text:p text:style-name="P7"><text:soft-page-break/>Opoziv povjerljive osobe</text:p>
      <text:p text:style-name="P7"/>
      <text:p text:style-name="P5">Članak 17.</text:p>
      <text:p text:style-name="P4"><text:tab/>U slučaju da je Povjerljiva osoba imenovana na prijedlog 20% radnika, ista se može opozvati odlukom od 20% radnika, koja obvezuje Poslodavca da razriješi imenovanu Povjerljivu osobu i u roku od mjesec dana od donošenja odluke o opozivu, imenuje novu Povjerljivu osobu.</text:p>
      <text:p text:style-name="P4"><text:tab/>Do donošenja odluke o imenovanju nove Povjerljive osobe poslove Povjerljive osobe obavlja njezin zamjenik, osim ako okolnosti upućuju na to da je potrebno privremeno imenovati treću osobu za povjerljivu osobu.</text:p>
      <text:p text:style-name="P3"/>
      <text:p text:style-name="P5">Članak 18.</text:p>
      <text:p text:style-name="P4"><text:tab/>Prilikom opoziva grupa od 20% radnika trebala bi odmah dati prijedlog nove povjerljive osobe.</text:p>
      <text:p text:style-name="P4"><text:tab/>Poslodavac može opozvati Povjerljivu osobu koju je imenovao i kada postoje drugi opravdani</text:p>
      <text:p text:style-name="P4">razlozi za prestanak obavljanja dužnosti Povjerljive osobe.</text:p>
      <text:p text:style-name="P3"/>
      <text:p text:style-name="P5">Članak 19.</text:p>
      <text:p text:style-name="P4"><text:tab/>Ukoliko je Povjerljiva osoba poslodavca opozvana, imenovanje nove Povjerljive osobe, provest će se sukladno članku 12. ovog Pravilnika.</text:p>
      <text:p text:style-name="P4"><text:tab/>Postupak za imenovanje druge Povjerljive osobe pokreće se u roku od petnaest (15) dana od donošenja odluke o opozivu ili prestanka dužnosti povjerljive osobe.</text:p>
      <text:p text:style-name="P3"/>
      <text:p text:style-name="P7">Osiguranje nesmetanog djelovanja</text:p>
      <text:p text:style-name="P7"/>
      <text:p text:style-name="P5">Članak 20.</text:p>
      <text:p text:style-name="P5"/>
      <text:p text:style-name="P4"><text:tab/>Poslodavac mora Povjerljivoj osobi omogućiti rad i nesmetano djelovanje kao povjerljivoj osobi, u tom smislu ne smije je rasporediti na mjesto rada, smjenu i sl. koji bi onemogućiti ili bitno otežali njeno djelovanje.</text:p>
      <text:p text:style-name="P4"><text:tab/>Zbog svojeg djelovanja u dobroj vjeri kao povjerljiva osoba, ista ne smije trpjeti nikakve štetne posljedice.</text:p>
      <text:p text:style-name="P4"><text:tab/>Poslodavac neće utjecati niti pokušati utjecati na postupanje Povjerljive osobe ili njezina zamjenika prilikom poduzimanja radnji iz njihove nadležnosti potrebnih za zaštitu prijavitelja nepravilnosti, niti ih stavljati u nepovoljan položaj prilikom poduzimanja radnji iz njihove nadležnosti potrebnih za zaštitu prijavitelja nepravilnosti.</text:p>
      <text:p text:style-name="P3"/>
      <text:p text:style-name="P7">Obavijest o povjerljivoj osobi</text:p>
      <text:p text:style-name="P7"/>
      <text:p text:style-name="P5">Članak 21.</text:p>
      <text:p text:style-name="P5"/>
      <text:p text:style-name="P3"><text:tab/>O Povjerljivoj osobi Poslodavac mora obavijestiti sve radnike putem internet stranice i</text:p>
      <text:p text:style-name="P3">oglasne ploče Poslodavca.</text:p>
      <text:p text:style-name="P4"/>
      <text:p text:style-name="P3"/>
      <text:p text:style-name="P7">Poduzimanje mjera s obzirom na karakter nepravilnosti</text:p>
      <text:p text:style-name="P7"><text:soft-page-break/></text:p>
      <text:p text:style-name="P5">Članak 22.</text:p>
      <text:p text:style-name="P4"><text:tab/>Poduzimanje nužnih mjera za zaustavljanje i otklanjanje nepravilnosti podrazumijeva da Povjerljiva osoba treba o tome obavijestiti nadležne osobe kod Poslodavca zavisno od razine i težine nepravilnosti i zahtijevati da se nepravilnosti hitno otklone.</text:p>
      <text:p text:style-name="P4"><text:tab/>Sve osobe koje je Povjerljiva osoba obavijestila o nepravilnostima dužne su iste odmah zaustaviti ili ukloniti i Povjerljivu osobu obavijestiti o učinjenom, a ako nepravilnosti ne budu riješene u primjerenom roku Povjerljiva osoba će obavijestiti osobe više razine u hijerarhiji, odnosno sama napraviti vanjsku prijavu nepravilnosti.</text:p>
      <text:p text:style-name="P4"><text:tab/>S obzirom na karakter utvrđenih nepravilnosti (sumnja na kazneno djelo, prekršaj ili druga vrsta nepravilnosti), Povjerljiva osoba poduzima sljedeće mjere:</text:p>
      <text:list xml:id="list4833970168139162805" text:style-name="WWNum9">
        <text:list-item>
          <text:p text:style-name="P30">u slučaju utvrđenih nepravilnosti za koje postoji sumnja na kazneno djelo, predmet sa dokazima u prilogu dostavlja na postupanje nadležnom državnom odvjetništvu,</text:p>
        </text:list-item>
        <text:list-item>
          <text:p text:style-name="P30">u slučaju utvrđenih nepravilnosti koje imaju obilježje prekršaja, obavještava se nadležno ministarstvo, inspektorat i sl.,</text:p>
        </text:list-item>
        <text:list-item>
          <text:p text:style-name="P30">u slučaju utvrđenih nepravilnosti za koje nisu propisane kazne, predlaže mjere za otklanjanje nepravilnosti.</text:p>
        </text:list-item>
      </text:list>
      <text:p text:style-name="P3"/>
      <text:p text:style-name="P7">Zaštita povjerljive osobe</text:p>
      <text:p text:style-name="P7"/>
      <text:p text:style-name="P5">Članak 23.</text:p>
      <text:p text:style-name="P4"><text:tab/>Svako djelovanje protiv povjerljive osobe s ciljem njenog onemogućavanja i sprječavanja u djelovanju kao Povjerljive osobe, predstavlja teško kršenje radnih obveza. Nepostupanje po opravdanoj prijavi Povjerljive osobe odnosno izbjegavanje postupanja, zataškavanje, uništavanje dokaza i sl. predstavlja tešku povredu radnih obveza.</text:p>
      <text:p text:style-name="P4"><text:tab/>Povjerljiva osoba i zamjenik povjerljive osobe koji obavljaju poslove povjerljive osobe imaju pravo na zaštitu sukladno postupcima prijavljivanja nepravilnosti predviđenim za prijavitelja propisanu člankom 5. ovog Pravilnika, te ih se neće stavljati u nepovoljni položaj u smislu navedenog.</text:p>
      <text:p text:style-name="P4"/>
      <text:p text:style-name="P3"/>
      <text:p text:style-name="P3">VI. OBVEZA ZASTITE IDENTITETA I ZASTITA OSOBNIH PODATAKA</text:p>
      <text:p text:style-name="P3"/>
      <text:p text:style-name="P3"/>
      <text:p text:style-name="P7">Obveza zaštite identiteta prijavitelja nepravilnosti</text:p>
      <text:p text:style-name="P7"/>
      <text:p text:style-name="P5">Članak 24.</text:p>
      <text:p text:style-name="P4"><text:tab/>Poslodavac će poduzeti sve nužne i potrebne mjere kako bi se zaštitio Prijavitelj nepravilnosti od štetne radnje te će poduzeti nužne mjere radi zaustavljanja štetnih radnji i otklanjanja njihovih posljedica.</text:p>
      <text:p text:style-name="P4"><text:tab/>Identitet prijavitelja nepravilnosti, odnosno podaci na osnovi kojih se može otkriti njegov identitet, te drugi podaci koji su navedeni u prijavi nepravilnosti moraju ostati zaštićeni.</text:p>
      <text:p text:style-name="P4"><text:tab/>Iznimno, podaci ne moraju ostati zaštićeni ako prijavitelj nepravilnosti pristane na otkrivanje tih podataka ili ako je u tijeku postupka nužno otkriti identitet prijavitelja nepravilnosti.</text:p>
      <text:p text:style-name="P4"><text:tab/>Identitet prijavitelja nepravilnosti štiti se u skladu s propisima kojima se uređuje zaštita podataka.</text:p>
      <text:p text:style-name="P3"><text:soft-page-break/></text:p>
      <text:p text:style-name="P7">Zaštita povjerljivosti i zaštita povezanih osoba</text:p>
      <text:p text:style-name="P7"/>
      <text:p text:style-name="P5">Članak 25.</text:p>
      <text:p text:style-name="P4"><text:tab/>Osoba kojoj prijavitelj nepravilnosti prijavi nepravilnost i svaka druga osoba koja sudjeluje u postupku po prijavi nepravilnosti dužna je štititi podatke koje sazna u prijavi.</text:p>
      <text:p text:style-name="P4"><text:tab/>Povezana osoba ima pravo na zaštitu kao Prijavitelj ukoliko učini vjerojatnim da je prema njoj počinjena štetna radnja zbog povezanosti s prijaviteljem.</text:p>
      <text:p text:style-name="P4"><text:tab/>Poslodavac čuva podatke zaprimljene u prijavi od neovlaštenog otkrivanja, osim ukoliko isto nije suprotno zakonu.</text:p>
      <text:p text:style-name="P3"/>
      <text:p text:style-name="P7">Završne odredbe</text:p>
      <text:p text:style-name="P7"/>
      <text:p text:style-name="P5">Članak 26.</text:p>
      <text:p text:style-name="P4"><text:tab/>Ovaj Pravilnik stupa na snagu osmog dana od dana objave na oglasnoj ploči Društva.</text:p>
      <text:p text:style-name="P4"><text:tab/>Ovaj Pravilnik objavit će se na oglasnoj ploči i internet stranici Društva.</text:p>
      <text:p text:style-name="P4"/>
      <text:p text:style-name="P3"><text:s text:c="108"/>DIREKTOR</text:p>
      <text:p text:style-name="P3"/>
      <text:p text:style-name="P3"/>
      <text:p text:style-name="P3"><text:s text:c="102"/>__________________</text:p>
      <text:p text:style-name="P3"><text:s text:c="104"/>Dubravka Vuković</text:p>
      <text:p text:style-name="P3"/>
      <text:p text:style-name="P3"/>
      <text:p text:style-name="P3"><text:tab/>Ovaj Pravilnik objavljuje se na oglasnoj ploči Društva dana <text:s/>20. prosinca 2021. godine, te stupa na snagu dana <text:s/>28. prosinca 2021.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</meta:initial-creator>
    <meta:editing-cycles>3</meta:editing-cycles>
    <meta:creation-date>2022-01-11T19:40:00</meta:creation-date>
    <dc:date>2022-01-13T09:23:48.79</dc:date>
    <meta:editing-duration>PT1M40S</meta:editing-duration>
    <meta:generator>OpenOffice/4.1.6$Win32 OpenOffice.org_project/416m1$Build-9790</meta:generator>
    <meta:document-statistic meta:table-count="0" meta:image-count="0" meta:object-count="0" meta:page-count="9" meta:paragraph-count="169" meta:word-count="2418" meta:character-count="18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