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1"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212cm" fo:margin-bottom="0cm" fo:text-align="center" style:justify-single-word="false"/>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2">
      <style:paragraph-properties fo:margin-top="0cm" fo:margin-bottom="0cm" fo:text-align="justify" style:justify-single-word="false"/>
    </style:style>
    <style:style style:name="P17" style:family="paragraph" style:parent-style-name="List_20_Paragraph" style:list-style-name="WWNum2">
      <style:paragraph-properties fo:margin-top="0cm" fo:margin-bottom="0cm"/>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tab/>Na temelju članka 31. stavka 1. točke 6. Društvenog ugovora o osnivanju trgovačkog društva <text:s/>Radio Ogulin d.o.o., Kardinala Alojzija Stepinca 1, OIB: 09873730926, direktorica <text:s/>Dubravki Vuković, dana 30. prosinca 2021. godine, donijela je</text:span></text:p>
      <text:p text:style-name="P2"/>
      <text:p text:style-name="P2"/>
      <text:p text:style-name="P6"><text:span text:style-name="T3">ETIČKI KODEKS</text:span></text:p>
      <text:p text:style-name="P13"><text:span text:style-name="T3">trgovačkog društva Radio Ogulin d.o.o.</text:span></text:p>
      <text:p text:style-name="P9"/>
      <text:list xml:id="list3113337578341437468" text:style-name="WWNum2">
        <text:list-item>
          <text:p text:style-name="P16"><text:span text:style-name="T3">SVRHA</text:span></text:p>
        </text:list-item>
      </text:list>
      <text:p text:style-name="P3"/>
      <text:p text:style-name="P13"><text:span text:style-name="T2">Članak 1.</text:span></text:p>
      <text:p text:style-name="P1"><text:span text:style-name="T1"><text:tab/>Etičkim kodeksom trgovačkog društva Radio Ogulin d.o.o. utvrđuju se osnovna etička pravila ponašanja svih radnika u trgovačkom društvu Radio Ogulin d.o.o. (u daljnjem tekstu: Društvo). </text:span></text:p>
      <text:p text:style-name="P1"><text:span text:style-name="T1"><text:tab/>Svrha ovog dokumenta je određivanje i promoviranje temeljnih moralnih vrijednosti u poslovnim odnosima unutar Društva i prema okruženju. Pod okruženjem se podrazumijevaju potrošači i korisnici usluga, poslovni partneri, institucije i vlasnici Društva. </text:span></text:p>
      <text:p text:style-name="P1"><text:span text:style-name="T1"><text:tab/>Nadalje, ovaj dokument postavlja opća pravila ponašanja koja se često podrazumijevaju, ali se različito tumače čime stvaramo preduvjete za trajni razvoj organizacijske kulture, svijesti i zdravih odnosa. </text:span></text:p>
      <text:p text:style-name="P1"><text:span text:style-name="T1"><text:tab/>Od neprocjenjive je važnosti da ovaj Etički kodeks bude osnovom svakodnevnog postupanja i da s njegovim usvajanjem započne afirmacija najviših moralnih principa u međusobnim odnosima i u ukupnom poslovanju Društva. </text:span></text:p>
      <text:p text:style-name="P10"/>
      <text:list xml:id="list29368358" text:continue-numbering="true" text:style-name="WWNum2">
        <text:list-item>
          <text:p text:style-name="P16"><text:span text:style-name="T3">TEMELJNA NAČELA</text:span></text:p>
        </text:list-item>
      </text:list>
      <text:p text:style-name="P5"/>
      <text:p text:style-name="P13"><text:span text:style-name="T2">Članak 2.</text:span></text:p>
      <text:p text:style-name="P1"><text:span text:style-name="T1">Temeljna načela etičkog ponašanja koja se promoviraju ovim Etičkim kodeksom su slijedeća: </text:span></text:p>
      <text:list xml:id="list4714119770919154320" text:style-name="WWNum1">
        <text:list-item>
          <text:p text:style-name="P15"><text:span text:style-name="T1">Načelo povjerenja i kolegijalnosti </text:span></text:p>
        </text:list-item>
        <text:list-item>
          <text:p text:style-name="P15"><text:span text:style-name="T1">Načelo poštivanja zakona i drugih propisa </text:span></text:p>
        </text:list-item>
        <text:list-item>
          <text:p text:style-name="P15"><text:span text:style-name="T1">Načelo poštivanja integriteta i dostojanstva građana i radnika</text:span></text:p>
        </text:list-item>
        <text:list-item>
          <text:p text:style-name="P15"><text:span text:style-name="T1">Načelo stručnosti i odgovornosti – profesionalnost u poslovanju </text:span></text:p>
        </text:list-item>
        <text:list-item>
          <text:p text:style-name="P15"><text:span text:style-name="T1">Načelo timskog rada i profesionalne komunikacije </text:span></text:p>
        </text:list-item>
        <text:list-item>
          <text:p text:style-name="P15"><text:span text:style-name="T1">Načelo uvažavanja potreba korisnika usluga i poslovnih partnera </text:span></text:p>
        </text:list-item>
        <text:list-item>
          <text:p text:style-name="P15"><text:span text:style-name="T1">Načelo kreativnosti i inovativnosti – kvaliteta i izvrsnost u poslovanju </text:span></text:p>
        </text:list-item>
        <text:list-item>
          <text:p text:style-name="P15"><text:span text:style-name="T1">Načelo izbjegavanja i prevencije sukoba interesa </text:span></text:p>
        </text:list-item>
        <text:list-item>
          <text:p text:style-name="P15"><text:soft-page-break/><text:span text:style-name="T1">Načelo odgovornog upravljanja imovinom, poslovnim financijama i postupkom nabave </text:span></text:p>
        </text:list-item>
        <text:list-item>
          <text:p text:style-name="P15"><text:span text:style-name="T1">Načelo povjerljivosti osobnih podataka i informacija u poslovanju </text:span></text:p>
        </text:list-item>
        <text:list-item>
          <text:p text:style-name="P15"><text:span text:style-name="T1">Načelo izbjegavanja primanja i davanja darova </text:span></text:p>
        </text:list-item>
        <text:list-item>
          <text:p text:style-name="P15"><text:span text:style-name="T1">Načelo nulte stope tolerancije na konzumiranje alkohola za vrijeme radnog vremena</text:span></text:p>
        </text:list-item>
        <text:list-item>
          <text:p text:style-name="P15"><text:span text:style-name="T1">Načelo zaštite okoliša i zdravlja ljudi </text:span></text:p>
        </text:list-item>
      </text:list>
      <text:p text:style-name="P10"/>
      <text:list xml:id="list29354462" text:continue-list="list29368358" text:style-name="WWNum2">
        <text:list-item>
          <text:p text:style-name="P17"><text:span text:style-name="T3">PRIMJENA NAČELA ETIČKOG PONAŠANJA</text:span></text:p>
        </text:list-item>
      </text:list>
      <text:p text:style-name="P8"/>
      <text:p text:style-name="P7"><text:span text:style-name="T3">Načelo povjerenja i kolegijalnosti</text:span></text:p>
      <text:p text:style-name="P3"/>
      <text:p text:style-name="P13"><text:span text:style-name="T2">Članak 3.</text:span></text:p>
      <text:p text:style-name="P1"><text:span text:style-name="T3"><text:tab/></text:span><text:span text:style-name="T1">Ponašanje radnika na radnom mjestu i izvan njega temelji se na uzajamnom povjerenju i uvažavanju, korektnosti i poštivanju osobnosti i dostojanstvu suradnika. </text:span></text:p>
      <text:p text:style-name="P1"><text:span text:style-name="T1"><text:tab/>Direktor je dužan radnika osigurati i učiniti im dostupnim sve podatke, informacije i sredstva potrebna za kvalitetan rad te ih upoznati sa svim internim propisima, standardima i postupcima potrebnim za kvalitetno obavljanje poslova u skladu sa zakonskim okvirom. </text:span></text:p>
      <text:p text:style-name="P11"/>
      <text:p text:style-name="P7"><text:span text:style-name="T3">Načelo poštivanja zakona i drugih propisa – zakonitost rada i poslovanja</text:span></text:p>
      <text:p text:style-name="P4"/>
      <text:p text:style-name="P13"><text:span text:style-name="T2">Članak 4.</text:span></text:p>
      <text:p text:style-name="P1"><text:span text:style-name="T2"><text:tab/></text:span><text:span text:style-name="T1">Svi radnici Društva dužni su pri obavljanju poslova pridržavati se zakona i drugih propisa, odredaba Etičkog kodeksa, općih akata Društva i Ugovora o radu te primjenjivati i provoditi najviše stručne, poslovne i etičke standarde i norme i na taj način osigurati zakonitost u radu i poslovanju sukladno poslovnom ugledu Društva. </text:span></text:p>
      <text:p text:style-name="P1"><text:span text:style-name="T1"><text:tab/>Od radnika se očekuje profesionalno, proaktivno, savjesno i marljivo postupanje i zaštita interesa Društva. </text:span></text:p>
      <text:p text:style-name="P1"><text:span text:style-name="T1"><text:tab/>Svako netočno prikazivanje činjenica, prikrivanje i zadržavanje podataka i informacija kojima bi radnici ostvarili korist za sebe ili drugoga ili štetili radu suradnika i interesima Društva strogo je zabranjeno. </text:span></text:p>
      <text:p text:style-name="P11"/>
      <text:p text:style-name="P7"><text:span text:style-name="T3">Načelo poštivanja integriteta i dostojanstva građana i zaposlenika</text:span></text:p>
      <text:p text:style-name="P3"/>
      <text:p text:style-name="P13"><text:span text:style-name="T2">Članak 5.</text:span></text:p>
      <text:p text:style-name="P1"><text:span text:style-name="T3"><text:tab/></text:span><text:span text:style-name="T1">Radnik je dužan u okviru svojih nadležnosti osigurati ostvarivanje prava, poštivanje integriteta i dostojanstva građana i drugih radnika bez diskriminacije ili povlašćivanja na bilo kojoj osnovi. </text:span></text:p>
      <text:p text:style-name="P1"><text:span text:style-name="T1"><text:tab/>Svi radnici trebaju biti poštovani kao osobe u skladu sa zajamčenim pravima na život, integritet i dostojanstvo. </text:span></text:p>
      <text:p text:style-name="P1"><text:soft-page-break/><text:span text:style-name="T1"><text:tab/>Svim radnicima treba biti osigurano pravo na privatnost. </text:span></text:p>
      <text:p text:style-name="P1"><text:span text:style-name="T1"><text:tab/>Radnik ima pravo na zaštitu od uznemiravanja, odnosno ponašanja koje ima za cilj ili stvarno predstavlja povredu dostojanstva radnika, a koje uzrokuje strah ili neprijateljsko, ponižavajuće ili uvredljivo okruženje.</text:span></text:p>
      <text:p text:style-name="P1"><text:span text:style-name="T1"><text:tab/>Radnik ima pravo na zaštitu od spolnog uznemiravanja, odnosno ponašanja koje predstavlja verbalno, neverbalno ili fizičko ponašanje spolne naravi. </text:span></text:p>
      <text:p text:style-name="P11"/>
      <text:p text:style-name="P7"><text:span text:style-name="T3">Načelo stručnosti i odgovornosti – profesionalnost u poslovanju</text:span></text:p>
      <text:p text:style-name="P3"/>
      <text:p text:style-name="P13"><text:span text:style-name="T2">Članak 6.</text:span></text:p>
      <text:p text:style-name="P1"><text:span text:style-name="T3"><text:tab/></text:span><text:span text:style-name="T1">Od svih radnika očekuje se odgovorno, savjesno, profesionalno i etično ispunjavanje svih obveza prema suradnicima, korisnicima usluga i ostalim poslovnim subjektima. </text:span></text:p>
      <text:p text:style-name="P1"><text:span text:style-name="T1"><text:tab/>Radnici trebaju izbjegavati bilo kakve aktivnosti koje mogu štetiti njihovoj struci, profesionalnosti i objektivnosti u radu te se suzdržavati od aktivnosti koje su suprotne interesima Društva. </text:span></text:p>
      <text:p text:style-name="P1"><text:span text:style-name="T1"><text:tab/>Radnici su se dužni prema kolegama odnositi s poštovanjem, biti na raspolaganju korisnicima i ljubazno se ponašati prema njima, kao i prema svim ostalim osobama s kojima kontaktiraju prigodom obavljanja poslova. </text:span></text:p>
      <text:p text:style-name="P11"/>
      <text:p text:style-name="P7"><text:span text:style-name="T3">Načelo timskog rada i profesionalne komunikacije</text:span></text:p>
      <text:p text:style-name="P3"/>
      <text:p text:style-name="P13"><text:span text:style-name="T2">Članak 7.</text:span></text:p>
      <text:p text:style-name="P1"><text:span text:style-name="T3"><text:tab/></text:span><text:span text:style-name="T1">Radnici su dužni razvijati kulturu timskog rada te kontinuirano međusobno horizontalno i vertikalno komunicirati. Komunikacija se treba zasnivati na međusobnom uvažavanju i profesionalnom odnosu. </text:span></text:p>
      <text:p text:style-name="P1"><text:span text:style-name="T1"><text:tab/>Radnici su dužni u komunikaciji se suzdržavati od svakog oblika diskriminacije. U komunikaciji treba izbjegavati poticanje ili širenje glasina i ogovaranje te stvaranje negativne radne atmosfere. </text:span></text:p>
      <text:p text:style-name="P11"/>
      <text:p text:style-name="P7"><text:span text:style-name="T3">Načelo uvažavanja potreba korisnika usluga i poslovnih partnera</text:span></text:p>
      <text:p text:style-name="P3"/>
      <text:p text:style-name="P13"><text:span text:style-name="T2">Članak 8.</text:span></text:p>
      <text:p text:style-name="P1"><text:span text:style-name="T3"><text:tab/></text:span><text:span text:style-name="T1">Odnosi s korisnicima usluga i poslovnim partnerima moraju se njegovati s najvišom razinom poštenja i pravednosti. </text:span></text:p>
      <text:p text:style-name="P1"><text:span text:style-name="T1"><text:tab/>Odnos radnika prema korisnicima usluga i poslovnim partnerima mora se zasnivati na profesionalizmu, dostupnosti, ljubaznosti, ozbiljnosti, pouzdanosti i povjerljivosti. </text:span></text:p>
      <text:p text:style-name="P1"><text:span text:style-name="T1"><text:tab/>Radnici su dužni postupati jednako prema svim građanima, korisnicima usluga i poslovnim partnerima bez diskriminacije ili povlašćivanja.</text:span></text:p>
      <text:p text:style-name="P11"/>
      <text:p text:style-name="P7"><text:soft-page-break/><text:span text:style-name="T3">Načelo kreativnosti i inovativnosti – kvaliteta i izvrsnost u poslovanju</text:span></text:p>
      <text:p text:style-name="P3"/>
      <text:p text:style-name="P13"><text:span text:style-name="T2">Članak 9.</text:span></text:p>
      <text:p text:style-name="P1"><text:span text:style-name="T3"><text:tab/></text:span><text:span text:style-name="T1">U cilju povećanja poslovne izvrsnosti, efektivnosti i efikasnosti poslovanja posebno se motivira i nagrađuje kreativnost, inovativnost, zalaganje kao i poseban doprinos svakog radnika. </text:span></text:p>
      <text:p text:style-name="P11"/>
      <text:p text:style-name="P7"><text:span text:style-name="T3">Načelo izbjegavanja i prevencije sukoba interesa</text:span></text:p>
      <text:p text:style-name="P3"/>
      <text:p text:style-name="P13"><text:span text:style-name="T2">Članak 10.</text:span></text:p>
      <text:p text:style-name="P1"><text:span text:style-name="T3"><text:tab/></text:span><text:span text:style-name="T1">Radnici su dužni biti lojalni Društvu i ne smiju sudjelovati u aktivnostima koje bi mogle dovesti do sukoba interesa. </text:span></text:p>
      <text:p text:style-name="P1"><text:span text:style-name="T1"><text:tab/>Radnici su dužni izbjegavati svaki sukob interesa i po saznanju o mogućem postojanju istog odmah obavijestiti direktora i Etičko povjerenstvo. </text:span></text:p>
      <text:p text:style-name="P1"><text:span text:style-name="T1"><text:tab/>O postojanju sukoba interesa u svakom pojedinom slučaju odlučuje direktor. </text:span></text:p>
      <text:p text:style-name="P1"><text:span text:style-name="T1"><text:tab/>U slučaju postojanja sukoba interesa radnik će biti izuzet od odlučivanja u predmetu u kojemu nije neutralan i to na vlastiti zahtjev ili temeljem odluke direktora. </text:span></text:p>
      <text:p text:style-name="P12"><text:span text:style-name="T1"><text:tab/>U cilju prevencije sukoba interesa radnik je dužan direktoru prijaviti činjenicu da on ili članovi njegove uže obitelji imaju poslovne odnose sa trgovačkim društvom Radio Ogulin d.o.o. Članovi uže obitelji u smislu ovog Etičkog kodeksa su: bračni i izvanbračni drug, srodnici po krvi u pravoj liniji i njihovi bračni drugovi. </text:span></text:p>
      <text:p text:style-name="P3"/>
      <text:p text:style-name="P7"><text:span text:style-name="T3">Načelo odgovornog upravljanja imovinom, poslovnim financijama i postupkom nabave</text:span></text:p>
      <text:p text:style-name="P3"/>
      <text:p text:style-name="P13"><text:span text:style-name="T2">Članak 11.</text:span></text:p>
      <text:p text:style-name="P1"><text:span text:style-name="T3"><text:tab/></text:span><text:span text:style-name="T1">Radnici koji rade na poslovima upravljanja imovinom, financijskim poslovima i poslovima nabave dužni su pridržavati se i dodatnih etičkih načela prema specifičnim standardima struke. </text:span></text:p>
      <text:p text:style-name="P1"><text:span text:style-name="T1"><text:tab/>Radnici koji rade na poslovima iz stavka 1. ovog članka dužni su izbjegavati sve pokušaje utjecanja na donošenje objektivnih i nepristranih odluka i u obavljanju poslova postupati odgovorno i s pažnjom dobrog stručnjaka. </text:span></text:p>
      <text:p text:style-name="P12"><text:span text:style-name="T1"><text:tab/>Poslovi nabave roba, usluga i radova obavljaju se prema načelu osiguranja očekivane vrijednosti za uloženi novac. </text:span></text:p>
      <text:p text:style-name="P2"/>
      <text:p text:style-name="P6"><text:span text:style-name="T3">Načelo povjerljivosti osobnih podataka i informacija u poslovanju</text:span></text:p>
      <text:p text:style-name="P5"/>
      <text:p text:style-name="P13"><text:span text:style-name="T2">Članak 12.</text:span></text:p>
      <text:p text:style-name="P1"><text:span text:style-name="T3"><text:tab/></text:span><text:span text:style-name="T1">Osobni podaci o radnicima i kandidatima za radna mjesta u Društvu kao i podaci i informacije o korisnicima usluga, dobavljačima i drugim poslovnim partnerima dobiveni </text:span><text:soft-page-break/><text:span text:style-name="T1">izravnim ili neizravnim putem povjerljivi su i štite se sukladno važećim zakonskim propisima i aktima Društva. </text:span></text:p>
      <text:p text:style-name="P1"><text:span text:style-name="T1"><text:tab/>U obavljanju svojih poslova radnici su dužni čuvati poslovnu tajnu bez obzira na način na koji su je doznali. Svi podaci o Društvu, njegovim radnicima, poslovnim partnerima, ugovorima, proizvodima i procesima povjerljivi su i mogu se koristiti samo za internu uporabu. </text:span></text:p>
      <text:p text:style-name="P12"><text:span text:style-name="T1"><text:tab/>U svim oblicima javnih nastupa i djelovanja u kojima predstavlja Društvo, radnik je dužan iznositi stavove Društva, u skladu s propisima, dobivenim ovlastima, stručnim znanjem i Etičkim kodeksom. Pri iznošenju stavova Društva i osobnih stavova, radnik je dužan paziti na ugled Društva i osobni ugled. </text:span></text:p>
      <text:p text:style-name="P3"/>
      <text:p text:style-name="P7"><text:span text:style-name="T3">Načelo izbjegavanja primanja i davanja darova i novca</text:span></text:p>
      <text:p text:style-name="P3"/>
      <text:p text:style-name="P13"><text:span text:style-name="T2">Članak 13.</text:span></text:p>
      <text:p text:style-name="P1"><text:span text:style-name="T3"><text:tab/></text:span><text:span text:style-name="T1">Radnici ne smiju primati darove od osoba s kojima su u poslovnom odnosu. </text:span></text:p>
      <text:p text:style-name="P1"><text:span text:style-name="T1"><text:tab/>Iznimno, ako se radi o prigodnim darovima simbolične vrijednosti koji se u poslovnom okruženju smatraju uobičajenim znakom pažnje, primanje darova je dozvoljeno ako ne dovodi primatelja u obvezujuću ovisnost, ne utječe na sklapanje posla niti stavlja davatelja u bilo kakav povlašteni položaj. </text:span></text:p>
      <text:p text:style-name="P1"><text:span text:style-name="T1"><text:tab/>Načela iz stavka 1. i 2. ovog članka vrijede i za davanje darova. </text:span></text:p>
      <text:p text:style-name="P12"><text:span text:style-name="T1"><text:tab/>Primanje i davanje novca i/ili protuusluga najstrože je zabranjeno. </text:span></text:p>
      <text:p text:style-name="P2"/>
      <text:p text:style-name="P7"><text:span text:style-name="T3">Načelo nulte stope tolerancije na konzumiranje alkohola za vrijeme radnog vremena</text:span></text:p>
      <text:p text:style-name="P3"/>
      <text:p text:style-name="P13"><text:span text:style-name="T2">Članak 14.</text:span></text:p>
      <text:p text:style-name="P1"><text:span text:style-name="T3"><text:tab/></text:span><text:span text:style-name="T1">Najstrože se zabranjuje konzumiranje alkohola za vrijeme radnog vremena, u skladu s zakonom. </text:span></text:p>
      <text:p text:style-name="P1"><text:span text:style-name="T1"><text:tab/>Radnici Društva mogu biti u svakom trenutku tijekom radnog vremena podvrgnuti alko-testu u svrhu provjere poštivanja stavka 1. ovog članka Etičkog kodeksa. </text:span></text:p>
      <text:p text:style-name="P12"><text:span text:style-name="T1"><text:tab/>Alko-test provodi ovlašteni djelatnik Društva po nalogu direktora. </text:span></text:p>
      <text:p text:style-name="P2"/>
      <text:p text:style-name="P7"><text:span text:style-name="T3">Načelo zaštite okoliša i zdravlja ljudi</text:span></text:p>
      <text:p text:style-name="P5"/>
      <text:p text:style-name="P13"><text:span text:style-name="T2">Članak 15.</text:span></text:p>
      <text:p text:style-name="P1"><text:span text:style-name="T3"><text:tab/></text:span><text:span text:style-name="T1">Radnici su obvezni u svom radu pridržavati se pravila rada na siguran način i pritom skrbiti za osobnu sigurnost te sigurnost postrojenja i opreme, a obveza Društva je da osigura uvjete za siguran rad radnika. </text:span></text:p>
      <text:p text:style-name="P12"><text:span text:style-name="T1"><text:tab/>Svaki je radnik u svom radu obvezan brinuti se o mogućem štetnom utjecaju radnog okoliša na zdravlje ljudi, kao i radnih aktivnosti na okoliš. </text:span></text:p>
      <text:p text:style-name="P2"><text:soft-page-break/></text:p>
      <text:list xml:id="list29364650" text:continue-numbering="true" text:style-name="WWNum2">
        <text:list-item>
          <text:p text:style-name="P16"><text:span text:style-name="T3">PROVEDBA ETIČKOG KODEKSA I NADZOR</text:span></text:p>
        </text:list-item>
      </text:list>
      <text:p text:style-name="P5"/>
      <text:p text:style-name="P7"><text:span text:style-name="T3">Etičko povjerenstvo</text:span></text:p>
      <text:p text:style-name="P3"/>
      <text:p text:style-name="P13"><text:span text:style-name="T2">Članak 16.</text:span></text:p>
      <text:p text:style-name="P12"><text:span text:style-name="T3"><text:tab/></text:span><text:span text:style-name="T1">Etičko povjerenstvo je neovisno radno tijelo koje daje mišljenja o sadržaju i načinu primjene Etičkog kodeksa, te promiče etička načela i standarde u Društvu, zaprima pritužbe radnika i građana na neetično ponašanje i postupanje radnika i provodi postupak ispitivanja osnovanosti pritužbe, daje mišljenja o sadržaju i načinu primjene Etičkog kodeksa, te promiče etička načela i standarde u Društvu. </text:span></text:p>
      <text:p text:style-name="P2"/>
      <text:p text:style-name="P13"><text:span text:style-name="T2">Članak 17.</text:span></text:p>
      <text:p text:style-name="P1"><text:span text:style-name="T3"><text:tab/></text:span><text:span text:style-name="T1">Direktor Odlukom imenuje članove Etičkog povjerenstva na vrijeme od četiri godine. </text:span></text:p>
      <text:p text:style-name="P12"><text:span text:style-name="T1"><text:tab/>Član povjerenstva ne može biti osoba za koju je utvrđeno da je prekršila Etički kodeks. </text:span></text:p>
      <text:p text:style-name="P2"/>
      <text:p text:style-name="P13"><text:span text:style-name="T2">Članak 18.</text:span></text:p>
      <text:p text:style-name="P1"><text:span text:style-name="T3"><text:tab/></text:span><text:span text:style-name="T1">Etičko povjerenstvo je neovisno u odlučivanju, a odlučuje većinom glasova. </text:span></text:p>
      <text:p text:style-name="P1"><text:span text:style-name="T1"><text:tab/>Etičko povjerenstvo izdaje mišljenja, preporuke i upozorenja, povodom pritužbe ili na zahtjev radnika ili korisnika usluga, na zahtjev direktora, kao i na vlastitu inicijativu. </text:span></text:p>
      <text:p text:style-name="P1"><text:span text:style-name="T1"><text:tab/>Etičko povjerenstvo jednom godišnje podnosi izvješće o svom radu direktoru i to najkasnije do 31. siječnja tekuće godine za prethodnu godinu. </text:span></text:p>
      <text:p text:style-name="P12"><text:span text:style-name="T1"><text:tab/>Direktor uvijek može zatražiti izvješće o radu Etičkog povjerenstva. </text:span></text:p>
      <text:p text:style-name="P1"><text:span text:style-name="T1"><text:s/></text:span></text:p>
      <text:p text:style-name="P7"><text:span text:style-name="T3">Podnošenje pritužbe</text:span></text:p>
      <text:p text:style-name="P3"/>
      <text:p text:style-name="P13"><text:span text:style-name="T2">Članak 19.</text:span></text:p>
      <text:p text:style-name="P1"><text:span text:style-name="T2"><text:tab/></text:span><text:span text:style-name="T1">Građani mogu povjerenstvu podnijeti pritužbu na ponašanje radnika, za koje smatraju da je protivno odredbama Etičkog kodeksa.</text:span></text:p>
      <text:p text:style-name="P1"><text:span text:style-name="T1"><text:tab/>Radnici mogu povjerenstvu podnijeti pritužbu u slučaju neželjenog ponašanja iz odredaba ovog Etičkog kodeksa, direktno nadređenih osoba, kao i drugih radnika za koje smatraju da je protivno odredbama Etičkog kodeksa. </text:span></text:p>
      <text:p text:style-name="P1"><text:span text:style-name="T1"><text:tab/>Pritužbe iz stavaka 1. i 2. ovog članka podnose se pisanim putem. </text:span></text:p>
      <text:p text:style-name="P1"><text:span text:style-name="T1"><text:tab/>Ukoliko pritužbu zaprimi direktor, pritužbu će bez odlaganja proslijediti Etičkom povjerenstvu. </text:span></text:p>
      <text:p text:style-name="P12"><text:span text:style-name="T1"><text:tab/>Podaci o podnositelju prijave smatraju se povjerljivim podacima. Podnošenje prijave od strane radnika u dobroj vjeri ne može biti razlogom za njegovo sankcioniranje. </text:span></text:p>
      <text:p text:style-name="P2"/>
      <text:p text:style-name="P7"><text:soft-page-break/><text:span text:style-name="T3">Ispitivanje osnovanosti pritužbe</text:span></text:p>
      <text:p text:style-name="P3"/>
      <text:p text:style-name="P13"><text:span text:style-name="T2">Članak 20.</text:span></text:p>
      <text:p text:style-name="P1"><text:span text:style-name="T2"><text:tab/></text:span><text:span text:style-name="T1">Etičko povjerenstvo provodi postupak ispitivanja osnovanosti pritužbe, te izrađuje izvješće direktoru o provedenom postupku. </text:span></text:p>
      <text:p text:style-name="P1"><text:span text:style-name="T1"><text:tab/>Etičko povjerenstvo dužno je u roku od 30 dana od dana primitka pritužbe provesti postupak ispitivanja osnovanosti pritužbe, te izraditi odgovor podnositelju pritužbe, kojeg dostavlja direktoru. </text:span></text:p>
      <text:p text:style-name="P12"><text:span text:style-name="T1"><text:tab/>Etičko povjerenstvo dužno je provesti postupak ispitivanja osnovanosti pritužbe i na temelju anonimne prijave. </text:span></text:p>
      <text:p text:style-name="P2"/>
      <text:p text:style-name="P13"><text:span text:style-name="T2">Članak 21.</text:span></text:p>
      <text:p text:style-name="P1"><text:span text:style-name="T3"><text:tab/></text:span><text:span text:style-name="T1">U postupku ispitivanja osnovanosti pritužbe, Etičko povjerenstvo zatražit će pisanu izjavu radnika na kojeg se odnosi pritužba, izjave drugih radnika koji imaju neposredna saznanja o sadržaju pritužbe, izvješća nadležnih tijela u slučaju sumnje na moguća kaznena djela, te poduzeti i druge radnje potrebne za utvrđivanje činjeničnog stanja. </text:span></text:p>
      <text:p text:style-name="P1"><text:span text:style-name="T1"><text:tab/>Svi radnici dužni su surađivati s Etičkim povjerenstvom u prikupljanju informacija potrebnih za njegovo odlučivanje. </text:span></text:p>
      <text:p text:style-name="P1"><text:span text:style-name="T1"><text:tab/>Nakon provedenog postupka povjerenstvo će glasovanjem odlučiti postoji li povreda Etičkog kodeksa. Odluka se donosi većinom glasova, a u slučaju jednako podijeljenog broja glasova, odlučujući je glas predsjednika povjerenstva. </text:span></text:p>
      <text:p text:style-name="P1"><text:span text:style-name="T1"><text:tab/>Odluku iz stavka 3. ovog članka povjerenstvo će izraditi u pisanom obliku. </text:span></text:p>
      <text:p text:style-name="P1"><text:span text:style-name="T1"><text:tab/>Ako povjerenstvo utvrdi kako postoji povreda Etičkog kodeksa, ono će u svojoj odluci navesti sve činjenice koje dokazuju da je određeni radnik povrijedio Etički kodeks te će predložiti direktoru da protiv radnika poduzme mjere zbog povrede obveze iz radnog odnosa, sve radi sprečavanja daljnjih povreda Etičkog kodeksa. </text:span></text:p>
      <text:p text:style-name="P1"><text:span text:style-name="T1"><text:tab/>Ako povjerenstvo utvrdi kako ne postoji povreda Etičkog kodeksa, odbit će pritužbu te o tome u pisanom obliku obavijestiti podnositelja pritužbe.</text:span></text:p>
      <text:p text:style-name="P12"><text:span text:style-name="T1"><text:tab/>O provedenom postupku ispitivanja osnovanosti pritužbe, te o donesenim zaključcima i odlukama Etičko povjerenstvo vodi zapisnik koji, uz pisano izvješće i prijedlog odgovora podnositelju pritužbe, dostavlja direktoru. </text:span></text:p>
      <text:p text:style-name="P2"/>
      <text:p text:style-name="P13"><text:span text:style-name="T2">Članak 22.</text:span></text:p>
      <text:p text:style-name="P1"><text:span text:style-name="T2"><text:tab/></text:span><text:span text:style-name="T1">Direktor je dužan dati odgovor podnositelju pritužbe u roku od 30 dana od dana zaprimanja izvješća Etičkog povjerenstva, te ga izvijestiti o poduzetim radnjama. </text:span></text:p>
      <text:p text:style-name="P12"><text:span text:style-name="T1"><text:tab/>Podnositelj pritužbe ima pravo podnijeti pritužbu Etičkom povjerenstvu u roku od 30 dana od dana isteka roka za davanje odgovora na pritužbu, odnosno od dana primitka odgovora na pritužbu u slučaju kad podnositelj pritužbe nije zadovoljan odgovorom direktora ili izvješćem Etičkog povjerenstva. </text:span></text:p>
      <text:p text:style-name="P2"/>
      <text:p text:style-name="P13"><text:soft-page-break/><text:span text:style-name="T2">Članak 23.</text:span></text:p>
      <text:p text:style-name="P12"><text:span text:style-name="T2"><text:tab/></text:span><text:span text:style-name="T1">Postupanje Etičkog povjerenstva ne priječi provedbu mjera iz nadležnosti direktora u vezi s odgovornošću radnika za povrede radnog odnosa, kao ni drugih propisanih oblika odgovornosti radnika te u vezi s unutarnjim nadzorom kada su pojedinim ponašanjem ispunjene pretpostavke za provedbu tih mjera. </text:span></text:p>
      <text:p text:style-name="P2"/>
      <text:list xml:id="list29354622" text:continue-numbering="true" text:style-name="WWNum2">
        <text:list-item>
          <text:p text:style-name="P16"><text:span text:style-name="T3">JAVNOST ETIČKOG KODEKSA</text:span></text:p>
        </text:list-item>
      </text:list>
      <text:p text:style-name="P3"/>
      <text:p text:style-name="P13"><text:span text:style-name="T2">Članak 24.</text:span></text:p>
      <text:p text:style-name="P12"><text:span text:style-name="T2"><text:tab/></text:span><text:bookmark text:name="_GoBack"/><text:span text:style-name="T1">Etički kodeks objavit će se na oglasnoj ploči i web stranici Društva. </text:span></text:p>
      <text:p text:style-name="P2"/>
      <text:list xml:id="list29364905" text:continue-numbering="true" text:style-name="WWNum2">
        <text:list-item>
          <text:p text:style-name="P16"><text:span text:style-name="T3">STUPANJE NA SNAGU</text:span></text:p>
        </text:list-item>
      </text:list>
      <text:p text:style-name="P3"/>
      <text:p text:style-name="P13"><text:span text:style-name="T2">Članak 25.</text:span></text:p>
      <text:p text:style-name="P1"><text:span text:style-name="T1"><text:tab/>Ovaj Etički kodeks stupa na snagu danom objave na web stranici Društva i oglasnoj ploči Društva. </text:span></text:p>
      <text:p text:style-name="P1"><text:span text:style-name="T4"><text:s text:c="140"/></text:span><text:span text:style-name="T1">DIREKTOR</text:span></text:p>
      <text:p text:style-name="P1"><text:span text:style-name="T1"><text:s text:c="111"/></text:span></text:p>
      <text:p text:style-name="P1"><text:span text:style-name="T1"><text:s text:c="112"/>Dubravka Vukov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meta:initial-creator>
    <dc:creator>Microsoft Office User</dc:creator>
    <meta:editing-cycles>2</meta:editing-cycles>
    <meta:creation-date>2022-01-11T16:34:00</meta:creation-date>
    <dc:date>2022-01-11T16:34:00</dc:date>
    <meta:editing-duration>P0D</meta:editing-duration>
    <meta:generator>OpenOffice/4.1.6$Win32 OpenOffice.org_project/416m1$Build-9790</meta:generator>
    <meta:document-statistic meta:table-count="0" meta:image-count="0" meta:object-count="0" meta:page-count="8" meta:paragraph-count="138" meta:word-count="2050" meta:character-count="14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