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Arial3" svg:font-family="Arial" style:font-family-generic="swiss"/>
    <style:font-face style:name="Arial Unicode MS" svg:font-family="'Arial Unicode MS'" style:font-family-generic="swiss"/>
    <style:font-face style:name="Arial1" svg:font-family="Arial" style:font-family-generic="roman" style:font-pitch="variable"/>
    <style:font-face style:name="Helvetica Neue" svg:font-family="'Helvetica Neu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1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fo:line-height="100%" fo:text-align="start" style:justify-single-word="false" fo:keep-together="auto" fo:orphans="2" fo:widows="2" fo:hyphenation-ladder-count="no-limit" fo:text-indent="0cm" style:auto-text-indent="false" fo:background-color="#ffffff" fo:keep-with-next="auto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Arial1" fo:font-size="11pt" fo:letter-spacing="normal" fo:font-style="normal" style:text-underline-style="none" fo:font-weight="normal" style:letter-kerning="true" style:font-name-asian="Arial2" style:font-size-asian="11pt" style:font-style-asian="normal" style:font-weight-asian="normal" style:font-name-complex="Arial2" style:font-size-complex="11pt" style:font-style-complex="normal" style:font-weight-complex="normal" fo:hyphenate="true" fo:hyphenation-remain-char-count="2" fo:hyphenation-push-char-count="2"/>
    </style:style>
    <style:style style:name="P2" style:family="paragraph" style:parent-style-name="Standard">
      <style:paragraph-properties fo:margin-left="0cm" fo:margin-right="0cm" fo:margin-top="0cm" fo:margin-bottom="0cm" fo:line-height="100%" fo:text-align="justify" style:justify-single-word="false" fo:keep-together="auto" fo:orphans="2" fo:widows="2" fo:hyphenation-ladder-count="no-limit" fo:text-indent="0cm" style:auto-text-indent="false" fo:background-color="#ffffff" fo:keep-with-next="auto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Arial1" fo:font-size="11pt" fo:letter-spacing="normal" fo:font-style="normal" style:text-underline-style="none" fo:font-weight="normal" style:letter-kerning="true" style:font-name-asian="Arial2" style:font-size-asian="11pt" style:font-style-asian="normal" style:font-weight-asian="normal" style:font-name-complex="Arial2" style:font-size-complex="11pt" style:font-style-complex="normal" style:font-weight-complex="normal" fo:hyphenate="true" fo:hyphenation-remain-char-count="2" fo:hyphenation-push-char-count="2"/>
    </style:style>
    <style:style style:name="P3" style:family="paragraph" style:parent-style-name="Standard">
      <style:paragraph-properties fo:margin-left="0cm" fo:margin-right="0cm" fo:margin-top="0cm" fo:margin-bottom="0cm" fo:line-height="100%" fo:text-align="justify" style:justify-single-word="false" fo:keep-together="auto" fo:orphans="2" fo:widows="2" fo:hyphenation-ladder-count="no-limit" fo:text-indent="0cm" style:auto-text-indent="false" fo:background-color="#ffffff" fo:keep-with-next="auto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Arial1" fo:font-size="11pt" fo:letter-spacing="normal" fo:font-style="normal" style:text-underline-style="none" fo:font-weight="normal" style:letter-kerning="true" style:font-name-asian="Arial Unicode MS1" style:font-size-asian="11pt" style:font-style-asian="normal" style:font-weight-asian="normal" style:font-name-complex="Arial Unicode MS1" style:font-size-complex="11pt" style:font-style-complex="normal" style:font-weight-complex="normal" fo:hyphenate="true" fo:hyphenation-remain-char-count="2" fo:hyphenation-push-char-count="2"/>
    </style:style>
    <style:style style:name="P4" style:family="paragraph" style:parent-style-name="Standard">
      <style:paragraph-properties fo:margin-left="0cm" fo:margin-right="0cm" fo:margin-top="0cm" fo:margin-bottom="0cm" fo:line-height="100%" fo:text-align="start" style:justify-single-word="false" fo:keep-together="auto" fo:orphans="2" fo:widows="2" fo:hyphenation-ladder-count="no-limit" fo:text-indent="0cm" style:auto-text-indent="false" fo:background-color="#ffffff" fo:keep-with-next="auto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Arial1" fo:font-size="11pt" fo:letter-spacing="normal" fo:font-style="normal" style:text-underline-style="none" fo:font-weight="bold" style:letter-kerning="true" style:font-name-asian="Arial2" style:font-size-asian="11pt" style:font-style-asian="normal" style:font-weight-asian="bold" style:font-name-complex="Arial2" style:font-size-complex="11pt" style:font-style-complex="normal" style:font-weight-complex="bold" fo:hyphenate="tru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keep-together="auto" fo:orphans="2" fo:widows="2" fo:hyphenation-ladder-count="no-limit" fo:text-indent="0cm" style:auto-text-indent="false" fo:background-color="#ffffff" fo:keep-with-next="auto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Arial1" fo:font-size="11pt" fo:letter-spacing="normal" fo:font-style="normal" style:text-underline-style="none" fo:font-weight="bold" style:letter-kerning="true" style:font-name-asian="Arial2" style:font-size-asian="11pt" style:font-style-asian="normal" style:font-weight-asian="bold" style:font-name-complex="Arial2" style:font-size-complex="11pt" style:font-style-complex="normal" style:font-weight-complex="bold" fo:hyphenate="tru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cm" fo:line-height="100%" fo:text-align="start" style:justify-single-word="false" fo:keep-together="auto" fo:orphans="2" fo:widows="2" fo:hyphenation-ladder-count="no-limit" fo:text-indent="0cm" style:auto-text-indent="false" fo:background-color="#ffffff" fo:keep-with-next="auto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Arial1" fo:font-size="11pt" fo:letter-spacing="normal" fo:font-style="normal" style:text-underline-style="none" fo:font-weight="bold" style:letter-kerning="true" style:font-name-asian="Arial Unicode MS1" style:font-size-asian="11pt" style:font-style-asian="normal" style:font-weight-asian="bold" style:font-name-complex="Arial Unicode MS1" style:font-size-complex="11pt" style:font-style-complex="normal" style:font-weight-complex="bold" fo:hyphenate="tru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keep-together="auto" fo:orphans="2" fo:widows="2" fo:hyphenation-ladder-count="no-limit" fo:text-indent="0cm" style:auto-text-indent="false" fo:background-color="#ffffff" fo:keep-with-next="auto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Arial1" fo:font-size="11pt" fo:letter-spacing="normal" fo:font-style="normal" style:text-underline-style="none" fo:font-weight="bold" style:letter-kerning="true" style:font-name-asian="Arial Unicode MS1" style:font-size-asian="11pt" style:font-style-asian="normal" style:font-weight-asian="bold" style:font-name-complex="Arial Unicode MS1" style:font-size-complex="11pt" style:font-style-complex="normal" style:font-weight-complex="bold" fo:hyphenate="tru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keep-together="auto" fo:orphans="2" fo:widows="2" fo:hyphenation-ladder-count="no-limit" fo:text-indent="0cm" style:auto-text-indent="false" fo:background-color="#ffffff" fo:keep-with-next="auto">
        <style:background-image/>
      </style:paragraph-properties>
      <style:text-properties fo:hyphenate="true" fo:hyphenation-remain-char-count="2" fo:hyphenation-push-char-count="2"/>
    </style:style>
    <style:style style:name="P9" style:family="paragraph" style:parent-style-name="Standard">
      <style:paragraph-properties fo:margin-left="2.771cm" fo:margin-right="0cm" fo:margin-top="0.423cm" fo:margin-bottom="0cm" fo:line-height="100%" fo:text-align="justify" style:justify-single-word="false" fo:keep-together="auto" fo:orphans="2" fo:widows="2" fo:hyphenation-ladder-count="no-limit" fo:text-indent="0cm" style:auto-text-indent="false" fo:background-color="#ffffff" fo:keep-with-next="auto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Times New Roman" fo:font-size="11pt" fo:letter-spacing="normal" fo:font-style="normal" style:text-underline-style="none" fo:font-weight="bold" style:letter-kerning="true" style:font-name-asian="Times New Roman1" style:font-size-asian="11pt" style:font-style-asian="normal" style:font-weight-asian="bold" style:font-name-complex="Times New Roman1" style:font-size-complex="11pt" style:font-style-complex="normal" style:font-weight-complex="bold" fo:hyphenate="true" fo:hyphenation-remain-char-count="2" fo:hyphenation-push-char-count="2"/>
    </style:style>
    <style:style style:name="P10" style:family="paragraph" style:parent-style-name="Tijelo">
      <style:paragraph-properties fo:text-align="center" style:justify-single-word="false"/>
      <style:text-properties fo:font-weight="bold" style:font-weight-asian="bold" style:font-weight-complex="bold"/>
    </style:style>
    <style:style style:name="P11" style:family="paragraph" style:parent-style-name="Tijelo">
      <style:paragraph-properties fo:text-align="justify" style:justify-single-word="false"/>
      <style:text-properties fo:font-weight="bold" style:font-weight-asian="bold" style:font-weight-complex="bold"/>
    </style:style>
    <style:style style:name="P12" style:family="paragraph" style:parent-style-name="Tijelo">
      <style:paragraph-properties fo:margin-left="0cm" fo:margin-right="0cm" fo:text-align="justify" style:justify-single-word="false" fo:orphans="0" fo:widows="0" fo:text-indent="1.501cm" style:auto-text-indent="false"/>
      <style:text-properties style:font-name="Arial1" style:text-underline-style="none"/>
    </style:style>
    <style:style style:name="P13" style:family="paragraph" style:parent-style-name="Standard" style:list-style-name="WWNum2">
      <style:paragraph-properties fo:margin-left="0cm" fo:margin-right="0cm" fo:margin-top="0cm" fo:margin-bottom="0cm" fo:line-height="100%" fo:text-align="justify" style:justify-single-word="false" fo:keep-together="auto" fo:orphans="2" fo:widows="2" fo:hyphenation-ladder-count="no-limit" fo:text-indent="0cm" style:auto-text-indent="false" fo:background-color="#ffffff" fo:keep-with-next="auto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Arial1" fo:font-size="11pt" fo:letter-spacing="normal" fo:font-style="normal" style:text-underline-style="none" fo:font-weight="normal" style:letter-kerning="true" style:font-name-asian="Arial Unicode MS1" style:font-size-asian="11pt" style:font-style-asian="normal" style:font-weight-asian="normal" style:font-name-complex="Arial Unicode MS1" style:font-size-complex="11pt" style:font-style-complex="normal" style:font-weight-complex="normal" fo:hyphenate="true" fo:hyphenation-remain-char-count="2" fo:hyphenation-push-char-count="2"/>
    </style:style>
    <style:style style:name="P14" style:family="paragraph" style:parent-style-name="Standard" style:list-style-name="WWNum2">
      <style:paragraph-properties fo:margin-left="0cm" fo:margin-right="0cm" fo:margin-top="0cm" fo:margin-bottom="0cm" fo:line-height="100%" fo:text-align="start" style:justify-single-word="false" fo:keep-together="auto" fo:orphans="2" fo:widows="2" fo:hyphenation-ladder-count="no-limit" fo:text-indent="0cm" style:auto-text-indent="false" fo:background-color="#ffffff" fo:keep-with-next="auto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Arial1" fo:font-size="11pt" fo:letter-spacing="normal" fo:font-style="normal" style:text-underline-style="none" fo:font-weight="normal" style:letter-kerning="true" style:font-name-asian="Arial Unicode MS1" style:font-size-asian="11pt" style:font-style-asian="normal" style:font-weight-asian="normal" style:font-name-complex="Arial Unicode MS1" style:font-size-complex="11pt" style:font-style-complex="normal" style:font-weight-complex="normal" fo:hyphenate="tru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hyphenation-ladder-count="no-limit" fo:text-indent="0cm" style:auto-text-indent="false" fo:background-color="#ffffff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Arial1" fo:font-size="11pt" fo:letter-spacing="normal" fo:font-style="normal" style:text-underline-style="none" fo:font-weight="normal" style:letter-kerning="true" style:font-name-asian="Arial Unicode MS1" style:font-size-asian="11pt" style:font-style-asian="normal" style:font-weight-asian="normal" style:font-name-complex="Arial Unicode MS1" style:font-size-complex="11pt" style:font-style-complex="normal" style:font-weight-complex="normal" fo:hyphenate="true" fo:hyphenation-remain-char-count="2" fo:hyphenation-push-char-count="2"/>
    </style:style>
    <style:style style:name="P16" style:family="paragraph" style:parent-style-name="Standard" style:list-style-name="WWNum2">
      <style:paragraph-properties fo:margin-left="0cm" fo:margin-right="0cm" fo:margin-top="0cm" fo:margin-bottom="0cm" fo:line-height="100%" fo:text-align="justify" style:justify-single-word="false" fo:orphans="2" fo:widows="2" fo:hyphenation-ladder-count="no-limit" fo:text-indent="0cm" style:auto-text-indent="false" fo:background-color="#ffffff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Arial1" fo:font-size="11pt" fo:letter-spacing="normal" fo:font-style="normal" style:text-underline-style="none" fo:font-weight="normal" style:letter-kerning="true" style:font-name-asian="Arial Unicode MS1" style:font-size-asian="11pt" style:font-style-asian="normal" style:font-weight-asian="normal" style:font-name-complex="Arial Unicode MS1" style:font-size-complex="11pt" style:font-style-complex="normal" style:font-weight-complex="normal" fo:hyphenate="true" fo:hyphenation-remain-char-count="2" fo:hyphenation-push-char-count="2"/>
    </style:style>
    <style:style style:name="P17" style:family="paragraph" style:parent-style-name="Standard" style:list-style-name="WWNum2">
      <style:paragraph-properties fo:margin-left="0cm" fo:margin-right="0cm" fo:margin-top="0cm" fo:margin-bottom="0cm" fo:line-height="100%" fo:text-align="start" style:justify-single-word="false" fo:orphans="2" fo:widows="2" fo:hyphenation-ladder-count="no-limit" fo:text-indent="0cm" style:auto-text-indent="false" fo:background-color="#ffffff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Arial1" fo:font-size="11pt" fo:letter-spacing="normal" fo:font-style="normal" style:text-underline-style="none" fo:font-weight="normal" style:letter-kerning="true" style:font-name-asian="Arial Unicode MS1" style:font-size-asian="11pt" style:font-style-asian="normal" style:font-weight-asian="normal" style:font-name-complex="Arial Unicode MS1" style:font-size-complex="11pt" style:font-style-complex="normal" style:font-weight-complex="normal" fo:hyphenate="true" fo:hyphenation-remain-char-count="2" fo:hyphenation-push-char-count="2"/>
    </style:style>
    <style:style style:name="P18" style:family="paragraph" style:parent-style-name="Tijelo" style:master-page-name="Standard">
      <style:paragraph-properties style:page-number="auto"/>
    </style:style>
    <style:style style:name="T1" style:family="text">
      <style:text-properties fo:language="de" fo:country="D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RADIO OGULIN d.o.o.</text:p>
      <text:p text:style-name="Tijelo">UPRAVA DRUŠTVA</text:p>
      <text:p text:style-name="Tijelo">Kardinala Alojzija Stepinca 1, Ogulin</text:p>
      <text:p text:style-name="Tijelo"/>
      <text:p text:style-name="Tijelo"/>
      <text:p text:style-name="Tijelo"/>
      <text:p text:style-name="Tijelo"/>
      <text:p text:style-name="Tijelo"/>
      <text:p text:style-name="P10">IZVJEŠĆE O PROVEDBI</text:p>
      <text:p text:style-name="P10">AKCIJSKOG PLANA ZA PROVEDBU ANTIKORUPCIJSKOG PROGRAMA ZA TRGOVAČKO DRUŠTVO RADIO OGULIN d.o.o. ZA 2021. GODINU</text:p>
      <text:p text:style-name="P10"/>
      <text:p text:style-name="P10"/>
      <text:p text:style-name="P10"/>
      <text:p text:style-name="P10"/>
      <text:p text:style-name="P10"/>
      <text:p text:style-name="P11">I. UVOD</text:p>
      <text:p text:style-name="P9"/>
      <text:p text:style-name="P9"/>
      <text:p text:style-name="P12">Radio Ogulin d.o.o. (u daljnjem tekstu: Društvo) Akcijskim planom za provođenje Antikorupcijskoga programa, želi u cijelosti spriječiti moguću korupciju i smanjiti neučinkovitost Društva, a sve sa ciljem redovitoga nesmetanog i optimalnog ostvarivanja ciljeva, definirane vizije i misije Društva. </text:p>
      <text:p text:style-name="P12">Osnovna je svrha izrade Akcijskoga plana iskazivanje stvarne namjere Društva za potrebom prepoznavanja korupcije, njezinim suzbijanjem i sprječavanjem, kao i izvještavanjem o njoj.</text:p>
      <text:p text:style-name="P12">Provedbene aktivnosti, za ispunjenje navedenih ciljeva, prilagodit </text:p>
      <text:p text:style-name="P12">e se uvjetima Društva obzirom na njegovu veli</text:p>
      <text:p text:style-name="P12">inu i organizacijski ustroj.</text:p>
      <text:p text:style-name="P12">Težište Akcijskog plana stavljeno je na slijedeća područja: </text:p>
      <text:list xml:id="list5401478955250100222" text:style-name="WWNum2">
        <text:list-item>
          <text:p text:style-name="P13">obavljanje poslova na pravilan</text:p>
        </text:list-item>
        <text:list-item>
          <text:p text:style-name="P16">etičan, </text:p>
        </text:list-item>
        <text:list-item>
          <text:p text:style-name="P16">ekonomičan</text:p>
        </text:list-item>
        <text:list-item>
          <text:p text:style-name="P13"><text:span text:style-name="T1">u</text:span>činkovit i djelotvoran način,</text:p>
        </text:list-item>
        <text:list-item>
          <text:p text:style-name="P13">usklađivanje poslovanja sa zakonima, propisima, računovodstvenim i poslovnim politikama, planovima rada i odlukama vlasnika,</text:p>
        </text:list-item>
        <text:list-item>
          <text:p text:style-name="P14">zaštita imovine i drugih resursa od gubitaka uzrokovanih lošim upravljanjem, neopravdanim trošenjem i korištenjem i </text:p>
        </text:list-item>
        <text:list-item>
          <text:p text:style-name="P14">pravodobno financijsko izvješćivanje i </text:p>
        </text:list-item>
        <text:list-item>
          <text:p text:style-name="P17">praćenje rezultata poslovanja.</text:p>
        </text:list-item>
      </text:list>
      <text:p text:style-name="P1"/>
      <text:p text:style-name="P1"/>
      <text:p text:style-name="P1"/>
      <text:p text:style-name="P6">II. IZVJEŠĆE ZA 2021. GODINU SUKLADNO CILJEVIMA, MJERAMA I AKTIVNOSTIMA</text:p>
      <text:p text:style-name="P4"/>
      <text:p text:style-name="P4"/>
      <text:p text:style-name="P6">CILJ 1. - POVEĆANJE INTEGRITETA, ODGOVORNOSTI I TRANSPARENTNOSTI RADA TRGOVAČKIH DRUŠTAVA U VEĆINSKOM VLASNIŠTVU JLP(R)S</text:p>
      <text:p text:style-name="P1"/>
      <text:p text:style-name="P3">MJERA 1.1. - INTENZIVIRANJE UNUTARNJIH I VANJSKIH NADZORA POSLOVANJA TRGOVAČKIH DRUŠTAVA U VEĆINSKOM VLASNIŠTVU JLP(R)S i USPOSTAVLJANJE TRANSPARENTNIH KRITERIJA PROCJENE EFIKASNOSTI POSLOVANJA</text:p>
      <text:p text:style-name="P1"/>
      <text:p text:style-name="P6">Aktivnost 1. - Izrada i javna objava financijskih izvještaja u skladu sa svim relevantnim pravilima i svim važećim propisima i standardima</text:p>
      <text:p text:style-name="P3"><text:soft-page-break/>Društvo je u 2021. godini izradilo i javno objavilo sva financijska izvješća u skladu sa svim relevantnim pravilima i svim važećim propisima i standardima. Izvješća su dostupna u sudskom registru, FINI-i te internet stranici Društva.</text:p>
      <text:p text:style-name="P2"/>
      <text:p text:style-name="P7">Aktivnost 2. - Javna objava i redovno ažuriranje objave vlasničke strukture</text:p>
      <text:p text:style-name="P3">Redovito objavljeno i ažurirano u 2021. godini.</text:p>
      <text:p text:style-name="P2"/>
      <text:p text:style-name="P7">Aktivnost 3. - Uspostavljanje sustava unutarnjih kontrola kako je uređeno Zakonom o sustavu unutarnjih kontrola</text:p>
      <text:p text:style-name="P3">Uspostavljen sustav unutarnjih kontrola sukladno zakonu.</text:p>
      <text:p text:style-name="P2"/>
      <text:p text:style-name="P7">Aktivnost 4. - Uspostavljen sustav unutarnje revizije</text:p>
      <text:p text:style-name="P3">Uspostavljen sustav unutarnje revizije sukladno zakonu.</text:p>
      <text:p text:style-name="P2"/>
      <text:p text:style-name="P7">Aktivnost 5. - Jačanje uloge Revizijskog odbora</text:p>
      <text:p text:style-name="P3">Društvo nije osnovalo Revizijski odbor. Aktivnost nije provedena u 2021. godini.</text:p>
      <text:p text:style-name="P2"/>
      <text:p text:style-name="P7">Aktivnost 6. - Izrada godišnjeg plana rada za jačanje sustava unutarnjih kontrola</text:p>
      <text:p text:style-name="P3">Društvo je izradilo godišnji plan rada za jačanje sustava unutarnjih kontrola i objavit </text:p>
      <text:p text:style-name="P3">će ga u siječnju 2022. godine.</text:p>
      <text:p text:style-name="P2"/>
      <text:p text:style-name="P7">Aktivnost 7. - Izrada godišnjeg plana rada za jačanje unutarnje revizije</text:p>
      <text:p text:style-name="P3">Društvo je izradilo godišnji plan rada za jačanje sustava unutarnjih kontrola i objavit </text:p>
      <text:p text:style-name="P3">će ga u siječnju 2022. godine.</text:p>
      <text:p text:style-name="P2"/>
      <text:p text:style-name="P7">Aktivnost 8. - Izrada godišnjeg plana rada Povjerenika za etiku</text:p>
      <text:p text:style-name="P3">Povjerenik za etiku je izradio Godišnji plan rada za 2022. godinu te će isti biti objavljen na internet stranici Društva.</text:p>
      <text:p text:style-name="P2"/>
      <text:p text:style-name="P7">Aktivnost 9. - Izrada godišnjeg plana rada Službenika za informiranje</text:p>
      <text:p text:style-name="P3">Službenik za informiranje je izradio Godišnji plan rada za 2022. godinu te će isti biti objavljen na internet stranici Društva.</text:p>
      <text:p text:style-name="P2"/>
      <text:p text:style-name="P3">MJERA 1.2. - STVARANJE JASNIH PRAVILA O IMENOVANJIMA ČLANOVA UPRAVA I NADZORNIH ODBORA</text:p>
      <text:p text:style-name="P2"/>
      <text:p text:style-name="P7">Aktivnost 10. - Usklađivanje i praćenje propisa koji se odnose na izbor i imenovanje </text:p>
      <text:p text:style-name="P7">lanova Nadzornog odbora</text:p>
      <text:p text:style-name="P3">Uprava društva i nadležni radnik za pravne poslove pratili su redovito zakonske i podzakonske propise vezane uz izbor i imenovanje <text:s/>članova Nadzornog odbora.</text:p>
      <text:p text:style-name="P2"/>
      <text:p text:style-name="P3">MJERA 1.3. - JAČANJE MEHANIZMA SPRJEČAVANJA SUKOBA INTERESA PREDSJEDNIKA I ČLANOVA UPRAVNIH ODBORA TRGOVAČKIH DRUŠTAVA U VEĆINSKOM VLASNIŠTVU JLP(R)S</text:p>
      <text:p text:style-name="P2"/>
      <text:p text:style-name="P7">Aktivnost 11. - Izjava o postojanju/nepostojanju sukoba interesa </text:p>
      <text:p text:style-name="P7">članova Nadzornog odbora</text:p>
      <text:p text:style-name="P3">Javno objavljena i dostupna na stranici Društva.</text:p>
      <text:p text:style-name="P2"/>
      <text:p text:style-name="P7">Aktivnost 12. - Izjava o postojanju/nepostojanju sukoba interesa </text:p>
      <text:p text:style-name="P7">člana Uprave</text:p>
      <text:p text:style-name="P3">Javno objavljena i dostupna na stranici Društva.</text:p>
      <text:p text:style-name="P2"/>
      <text:p text:style-name="P7">Aktivnost 13. - Usvajanje Etičkog kodeksa</text:p>
      <text:p text:style-name="P3">Etički kodeks pripremljen i stupa na snagu s 1. siječnja 2022. godine.</text:p>
      <text:p text:style-name="P5"/>
      <text:p text:style-name="P7">Aktivnost 14. - Izjava o nepostojanju sukoba interesa u postupcima javne nabave</text:p>
      <text:p text:style-name="P3"><text:soft-page-break/>Izjave potpisane i dostupne u Društvu.</text:p>
      <text:p text:style-name="P2"/>
      <text:p text:style-name="P7">Aktivnost 15. - Izjava o povjerljivosti i nepristranosti</text:p>
      <text:p text:style-name="P3">Izjave potpisane i dostupne u Društvu.</text:p>
      <text:p text:style-name="P1"/>
      <text:p text:style-name="P3">MJERA 1.4. - NADZOR NAD DAVANJEM SPONZORSTAVA I DONACIJA TRGOVAČKIM DRUŠTVIMA U VEĆINSKOM VLASNIŠTVU JLP(R)S</text:p>
      <text:p text:style-name="P2"/>
      <text:p text:style-name="P7">Aktivnost 16. - Društvo je donijelo i objavilo Pravilnik o donacijama i sponzorstvima programa i projekata od interesa za opće dobro koje provode udruge temeljem Uredbi Vlade Republike Hrvatske o kriterijima i mjerilima i postupcima financiranja i ugovaranja programa i projekata od interesa za opće dobro koje provode udruge te donijelo Pravilnik o donacijama i sponzorstvima za pravne i fizičke osobe</text:p>
      <text:p text:style-name="P3">Pravilnik donesen i stupa na snagu 1. siječnja 2022. godine.</text:p>
      <text:p text:style-name="P15"/>
      <text:p text:style-name="P7">CILJ 2. - JAČANJE ANTIKORUPTIVNIH MEHANIZAMA U RADU TRGOVAČKIH DRUŠTAVA U VEĆINSKOM VLASNIŠTVU JLP(R)S</text:p>
      <text:p text:style-name="P5"/>
      <text:p text:style-name="P3">MJERA 2.1. - <text:s/>JAČANJE INTEGRITETA ZAPOSLENIKA I UPRAVLJAČKIH STRUKTURA</text:p>
      <text:p text:style-name="P7">Aktivnost 17. - Etički kodeks zaposlenika</text:p>
      <text:p text:style-name="P3">Usvojen prijedlog i u postupku usuglašavanja sa Sindikatom.</text:p>
      <text:p text:style-name="P2"/>
      <text:p text:style-name="P7">Aktivnost 18. - Imenovan povjerenik za etiku</text:p>
      <text:p text:style-name="P3">Imenovan i uredno izvršio radne zadaće sukladno aktima Društva.</text:p>
      <text:p text:style-name="P2"/>
      <text:p text:style-name="P7">Aktivnost 19. - Izrada internog akta ili upitnika o obvezi samoprocjene rada i organizacije ili odgovarajućeg upitnika</text:p>
      <text:p text:style-name="P3">Nije izvršeno.</text:p>
      <text:p text:style-name="P2"/>
      <text:p text:style-name="P3">MJERA 2.2. - JAČANJE TRANSPARENTNOSTI TRGOVAČKIH DRUŠTVA</text:p>
      <text:p text:style-name="P2"/>
      <text:p text:style-name="P7">Aktivnost 20. - Kalendar važnih događaja</text:p>
      <text:p text:style-name="P3">Javno objavljen na internet stranici Društva.</text:p>
      <text:p text:style-name="P2"/>
      <text:p text:style-name="P7">Aktivnost 21. - Misija i vizija Društva</text:p>
      <text:p text:style-name="P3">Objavljena na internet stranici Društva.</text:p>
      <text:p text:style-name="P5"/>
      <text:p text:style-name="P7">Aktivnost 22. - Definiranje općih i posebnih ciljeva za trogodišnje razdoblje</text:p>
      <text:p text:style-name="P3">Donesena odluka na tijelima Društva i dostupna u Društvu te i programima rada.</text:p>
      <text:p text:style-name="P2"/>
      <text:p text:style-name="P7">Aktivnost 23. - Odnosi s trećim stranama</text:p>
      <text:p text:style-name="P3">Uspostavljena procedura za društveno odgovorno poslovanje.</text:p>
      <text:p text:style-name="P2"/>
      <text:p text:style-name="P7">Aktivnost 24. - Izjava o integritetu za ponuditelje</text:p>
      <text:p text:style-name="P3">Informacije vezane uz postupak nabave kontinuirano se objavljuju na internet stranicama Društva i u Elektroničkom oglasniku javne nabave.</text:p>
      <text:p text:style-name="P2"/>
      <text:p text:style-name="P7">Aktivnost 25. - Ugovorna klauzula o integritetu</text:p>
      <text:p text:style-name="P3">Kontinuirano se primjenjuje.</text:p>
      <text:p text:style-name="P2"/>
      <text:p text:style-name="P7">Aktivnost 26. - Kontinuirano se objavljuju informacije uređene Zakonom o pravu na pristup informacijama</text:p>
      <text:p text:style-name="P3">Kontinuirano se primjenjuje i izvršava.</text:p>
      <text:p text:style-name="P2"/>
      <text:p text:style-name="P7">Aktivnost 27. - Imenovan službenik za informiranje</text:p>
      <text:p text:style-name="P3">Donesena odluka i javno dostupna na internet stranici Društva.</text:p>
      <text:p text:style-name="P2"/>
      <text:p text:style-name="P7"><text:soft-page-break/>Aktivnost 28. - Rješavanje po zahtjevima za pristup informacijama</text:p>
      <text:p text:style-name="P3">Redovito u zakonskim rokovima postupano.</text:p>
      <text:p text:style-name="P2"/>
      <text:p text:style-name="P7">Aktivnost 29. - Donošenje Pravilnika o postupku unutarnjeg prijavljivanja nepravilnosti i imenovanju povjerljive osobe</text:p>
      <text:p text:style-name="P3">Pravilnik donesen i biti <text:s/>će dostupan od 1. siječnja 2022. godine.</text:p>
      <text:p text:style-name="P2"/>
      <text:p text:style-name="P7">Aktivnost 30. - Imenovanje povjerljive osobe</text:p>
      <text:p text:style-name="P3">Imenovanje slijedi po donošenju Pravilnika o postupku unutarnjeg prijavljivanja nepravilnosti.</text:p>
      <text:p text:style-name="P2"/>
      <text:p text:style-name="P3">MJERA 2.4. - JAČANJE KOMPETENTNOSTI ZAPOSLENIKA</text:p>
      <text:p text:style-name="P2"/>
      <text:p text:style-name="P7">Aktivnost 31. - Testiranje znanja zaposlenika sa svrhom identifikacije poznavanja poslovnog sustava</text:p>
      <text:p text:style-name="P3">Ne provodi se.</text:p>
      <text:p text:style-name="P5"/>
      <text:p text:style-name="P7">Aktivnost 32. - Edukacije radnika utvrđene opisima radnih mjesta</text:p>
      <text:p text:style-name="P3">Provodi se sukladno potrebama Društva i vanjskim pružateljima usluga.</text:p>
      <text:p text:style-name="P2"/>
      <text:p text:style-name="P7">Aktivnost 33. - Plan edukacije radnika sastavni je dio godišnjeg plana poslovanja</text:p>
      <text:p text:style-name="P3">Ne provodi se.</text:p>
      <text:p text:style-name="P2"/>
      <text:p text:style-name="P2"/>
      <text:p text:style-name="P3"><text:s text:c="93"/>D I R E K T O R</text:p>
      <text:p text:style-name="P2"/>
      <text:p text:style-name="P2"/>
      <text:p text:style-name="P3"><text:s text:c="92"/>Dubravka Vuković</text:p>
      <text:p text:style-name="P2"/>
      <text:p text:style-name="P2"/>
      <text:p text:style-name="P2"/>
      <text:p text:style-name="P2"/>
      <text:p text:style-name="P2"/>
      <text:p text:style-name="P2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Arial3" svg:font-family="Arial" style:font-family-generic="swiss"/>
    <style:font-face style:name="Arial Unicode MS" svg:font-family="'Arial Unicode MS'" style:font-family-generic="swiss"/>
    <style:font-face style:name="Arial1" svg:font-family="Arial" style:font-family-generic="roman" style:font-pitch="variable"/>
    <style:font-face style:name="Helvetica Neue" svg:font-family="'Helvetica Neu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1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color="#00000a" style:text-outline="false" style:text-line-through-style="none" style:text-position="0% 100%" fo:font-size="10pt" fo:letter-spacing="normal" fo:language="hr" fo:country="HR" fo:font-style="normal" style:text-underline-style="none" fo:font-weight="normal" style:letter-kerning="true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scale="100%" style:font-relief="none"/>
    </style:default-style>
    <style:default-style style:family="paragraph">
      <style:paragraph-properties fo:margin-left="0cm" fo:margin-right="0cm" fo:margin-top="0cm" fo:margin-bottom="0cm" fo:line-height="100%" fo:text-align="start" style:justify-single-word="false" fo:keep-together="auto" fo:orphans="2" fo:widows="2" fo:hyphenation-ladder-count="no-limit" fo:text-indent="0cm" style:auto-text-indent="false" fo:background-color="#ffffff" fo:padding="0cm" fo:border="none" fo:keep-with-next="auto" text:number-lines="true" text:line-number="0" style:text-autospace="ideograph-alpha" style:punctuation-wrap="hanging" style:line-break="strict" style:tab-stop-distance="1.27cm" style:writing-mode="lr-tb">
        <style:background-image/>
      </style:paragraph-properties>
      <style:text-properties fo:font-variant="normal" fo:text-transform="none" fo:color="#00000a" style:text-outline="false" style:text-line-through-style="none" style:text-position="0% 100%" style:font-name="Times New Roman" fo:font-size="10pt" fo:letter-spacing="normal" fo:language="hr" fo:country="HR" fo:font-style="normal" style:text-underline-style="none" fo:font-weight="normal" style:letter-kerning="true" style:font-name-asian="Arial Unicode MS1" style:font-size-asian="10pt" style:language-asian="zh" style:country-asian="CN" style:font-style-asian="normal" style:font-weight-asian="normal" style:font-name-complex="Times New Roman1" style:font-size-complex="10pt" style:language-complex="hi" style:country-complex="IN" style:font-style-complex="normal" style:font-weight-complex="normal" style:text-scale="100%" style:font-relief="none" text:display="tru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fo:language="en" fo:country="US" style:font-size-asian="12pt" style:language-asian="en" style:country-asian="US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Tijelo" style:family="paragraph" style:default-outline-level="" style:list-style-name="">
      <style:paragraph-properties fo:margin-left="0cm" fo:margin-right="0cm" fo:margin-top="0cm" fo:margin-bottom="0cm" fo:line-height="100%" fo:text-align="start" style:justify-single-word="false" fo:keep-together="auto" fo:orphans="2" fo:widows="2" fo:hyphenation-ladder-count="no-limit" fo:text-indent="0cm" style:auto-text-indent="false" fo:background-color="#ffffff" fo:keep-with-next="auto" style:writing-mode="lr-tb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Helvetica Neue" fo:font-size="11pt" fo:letter-spacing="normal" fo:font-style="normal" style:text-underline-style="none" fo:font-weight="normal" style:letter-kerning="true" style:font-name-asian="Arial Unicode MS1" style:font-size-asian="11pt" style:font-style-asian="normal" style:font-weight-asian="normal" style:font-name-complex="Arial Unicode MS1" style:font-size-complex="11pt" style:font-style-complex="normal" style:font-weight-complex="normal" fo:hyphenate="tru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font-variant="normal" fo:text-transform="none" style:text-outline="false" style:text-line-through-style="none" style:text-position="0% 100%" fo:letter-spacing="normal" fo:font-style="normal" fo:font-weight="normal" style:letter-kerning="tru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2" style:display-name="ListLabel 2" style:family="text">
      <style:text-properties fo:font-variant="normal" fo:text-transform="none" style:text-outline="false" style:text-line-through-style="none" style:text-position="0% 100%" fo:letter-spacing="normal" fo:font-style="normal" fo:font-weight="normal" style:letter-kerning="true" style:font-name-asian="Wingdings1" style:font-style-asian="normal" style:font-weight-asian="normal" style:font-name-complex="Wingdings1" style:font-style-complex="normal" style:font-weight-complex="normal" style:text-scale="100%" style:font-relief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2.771cm"/>
        </style:list-level-properties>
        <style:text-properties style:font-name="Arial Unicode M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4.041cm"/>
        </style:list-level-properties>
        <style:text-properties style:font-name="Wingdings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5.311cm"/>
        </style:list-level-properties>
        <style:text-properties style:font-name="Arial Unicode MS"/>
      </text:list-level-style-bullet>
      <text:list-level-style-bullet text:level="4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6.581cm"/>
        </style:list-level-properties>
        <style:text-properties style:font-name="Arial Unicode MS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851cm"/>
        </style:list-level-properties>
        <style:text-properties style:font-name="Wingdings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9.121cm"/>
        </style:list-level-properties>
        <style:text-properties style:font-name="Arial Unicode MS"/>
      </text:list-level-style-bullet>
      <text:list-level-style-bullet text:level="7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10.391cm"/>
        </style:list-level-properties>
        <style:text-properties style:font-name="Arial Unicode MS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661cm"/>
        </style:list-level-properties>
        <style:text-properties style:font-name="Wingdings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12.931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2.771cm"/>
        </style:list-level-properties>
        <style:text-properties style:font-name="Arial Unicode M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4.041cm"/>
        </style:list-level-properties>
        <style:text-properties style:font-name="Wingdings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5.311cm"/>
        </style:list-level-properties>
        <style:text-properties style:font-name="Arial Unicode MS"/>
      </text:list-level-style-bullet>
      <text:list-level-style-bullet text:level="4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6.581cm"/>
        </style:list-level-properties>
        <style:text-properties style:font-name="Arial Unicode MS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851cm"/>
        </style:list-level-properties>
        <style:text-properties style:font-name="Wingdings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9.121cm"/>
        </style:list-level-properties>
        <style:text-properties style:font-name="Arial Unicode MS"/>
      </text:list-level-style-bullet>
      <text:list-level-style-bullet text:level="7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10.391cm"/>
        </style:list-level-properties>
        <style:text-properties style:font-name="Arial Unicode MS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661cm"/>
        </style:list-level-properties>
        <style:text-properties style:font-name="Wingdings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12.931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.499cm" fo:margin-left="2cm" fo:margin-right="2cm" style:writing-mode="lr-tb" style:layout-grid-color="#c0c0c0" style:layout-grid-lines="2695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left="0cm" fo:margin-right="0cm" fo:margin-bottom="0.649cm" style:dynamic-spacing="true"/>
      </style:header-style>
      <style:footer-style>
        <style:header-footer-properties fo:min-height="0.501cm" fo:margin-left="0cm" fo:margin-right="0cm" fo:margin-top="0.4cm" style:dynamic-spacing="true"/>
      </style:footer-style>
    </style:page-layout>
  </office:automatic-styles>
  <office:master-styles>
    <style:master-page style:name="Standard" style:page-layout-name="Mpm1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6$Win32 OpenOffice.org_project/416m1$Build-9790</meta:generator>
    <dc:date>2021-12-27T10:44:09.55</dc:date>
    <meta:editing-duration>PT8M33S</meta:editing-duration>
    <meta:editing-cycles>2</meta:editing-cycles>
    <meta:document-statistic meta:table-count="0" meta:image-count="0" meta:object-count="0" meta:page-count="4" meta:paragraph-count="103" meta:word-count="1039" meta:character-count="7512"/>
  </office:meta>
</office:document-meta>
</file>